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90000764F0000153F145A323D367B9923.svm" manifest:media-type="image/x-svm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Quattrocento Sans" svg:font-family="'Quattrocento Sans'"/>
    <style:font-face style:name="Segoe UI" svg:font-family="'Segoe UI'" style:font-family-generic="swiss" style:font-pitch="variable"/>
  </office:font-face-decls>
  <office:automatic-styles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cm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035cm" fo:break-before="auto" style:use-optimal-row-height="true"/>
    </style:style>
    <style:style style:name="ro13" style:family="table-row">
      <style:table-row-properties style:row-height="3.175cm" fo:break-before="auto" style:use-optimal-row-height="false"/>
    </style:style>
    <style:style style:name="ta2" style:family="table" style:master-page-name="PageStyle_5f_GENNAIO_20_2025">
      <style:table-properties table:display="true" style:writing-mode="lr-tb"/>
    </style:style>
    <style:style style:name="ta3" style:family="table" style:master-page-name="PageStyle_5f_FEBBRAIO_20_2025">
      <style:table-properties table:display="true" style:writing-mode="lr-tb"/>
    </style:style>
    <style:style style:name="ta4" style:family="table" style:master-page-name="PageStyle_5f_MARZO_20_2025">
      <style:table-properties table:display="true" style:writing-mode="lr-tb"/>
    </style:style>
    <style:style style:name="ta5" style:family="table" style:master-page-name="PageStyle_5f_APRILE_20_2025">
      <style:table-properties table:display="true" style:writing-mode="lr-tb"/>
    </style:style>
    <style:style style:name="ta6" style:family="table" style:master-page-name="PageStyle_5f_MAGGIO_20_2025">
      <style:table-properties table:display="true" style:writing-mode="lr-tb"/>
    </style:style>
    <style:style style:name="ta7" style:family="table" style:master-page-name="PageStyle_5f_GIUGNO_20_2025">
      <style:table-properties table:display="true" style:writing-mode="lr-tb"/>
    </style:style>
    <style:style style:name="ta8" style:family="table" style:master-page-name="PageStyle_5f_LUGLIO_20_2025">
      <style:table-properties table:display="true" style:writing-mode="lr-tb"/>
    </style:style>
    <style:style style:name="ta9" style:family="table" style:master-page-name="PageStyle_5f_AGOSTO_20_2025">
      <style:table-properties table:display="true" style:writing-mode="lr-tb"/>
    </style:style>
    <style:style style:name="ta10" style:family="table" style:master-page-name="PageStyle_5f_SETTEMBRE_20_2025">
      <style:table-properties table:display="true" style:writing-mode="lr-tb"/>
    </style:style>
    <style:style style:name="ta11" style:family="table" style:master-page-name="PageStyle_5f_OTTOBRE_20_2025">
      <style:table-properties table:display="true" style:writing-mode="lr-tb"/>
    </style:style>
    <style:style style:name="ta12" style:family="table" style:master-page-name="PageStyle_5f_NOVEMBRE_20_2025">
      <style:table-properties table:display="true" style:writing-mode="lr-tb"/>
    </style:style>
    <style:style style:name="ta13" style:family="table" style:master-page-name="PageStyle_5f_DICEMBRE_20_2025">
      <style:table-properties table:display="true" style:writing-mode="lr-tb"/>
    </style:style>
    <style:style style:name="ta14" style:family="table" style:master-page-name="PageStyle_5f_Istruzioni_20_per_20_la_20_compil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>
      <style:table-cell-properties fo:background-color="#55c0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30" style:family="table-cell" style:parent-style-name="Default">
      <style:table-cell-properties fo:background-color="#d7edfa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55c0e9" style:diagonal-bl-tr="none" style:diagonal-tl-br="none" style:text-align-source="fix" style:repeat-content="false" fo:border-left="none" fo:border-right="0.74pt solid #55c0e9" style:rotation-align="none" fo:border-top="0.74pt solid #55c0e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55c0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Quattrocento Sans" fo:font-size="13pt" fo:font-style="normal" fo:text-shadow="none" style:text-underline-style="none" fo:font-weight="bold" style:font-size-asian="13pt" style:font-style-asian="normal" style:font-weight-asian="bold" style:font-name-complex="Quattrocento Sans" style:font-size-complex="13pt" style:font-style-complex="normal" style:font-weight-complex="bold"/>
    </style:style>
    <style:style style:name="ce48" style:family="table-cell" style:parent-style-name="Default">
      <style:table-cell-properties fo:background-color="#d7edfa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Quattrocento Sans" fo:font-size="11pt" fo:font-style="normal" fo:text-shadow="none" style:text-underline-style="none" fo:font-weight="bold" style:font-size-asian="11pt" style:font-style-asian="normal" style:font-weight-asian="bold" style:font-name-complex="Quattrocento Sans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55c0e9" style:diagonal-bl-tr="none" style:diagonal-tl-br="none" style:text-align-source="fix" style:repeat-content="false" fo:border-left="none" fo:border-right="0.74pt solid #55c0e9" style:rotation-align="none" fo:border-top="0.74pt solid #55c0e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55c0e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55c0e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55c0e9" style:diagonal-bl-tr="none" style:diagonal-tl-br="none" fo:border-left="0.74pt solid #55c0e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55c0e9" fo:background-color="#55c0e9" style:diagonal-bl-tr="none" style:diagonal-tl-br="none" style:text-align-source="fix" style:repeat-content="false" fo:wrap-option="wrap" fo:border-left="0.74pt solid #55c0e9" style:direction="ltr" fo:border-right="0.74pt solid #55c0e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7" style:family="table-cell" style:parent-style-name="Default">
      <style:table-cell-properties fo:border-bottom="0.74pt solid #55c0e9" fo:background-color="#d7edfa" style:diagonal-bl-tr="none" style:diagonal-tl-br="none" style:text-align-source="fix" style:repeat-content="false" fo:wrap-option="wrap" fo:border-left="0.74pt solid #55c0e9" style:direction="ltr" fo:border-right="0.74pt solid #55c0e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6bdc6" style:text-outline="false" style:text-line-through-style="none" style:text-line-through-type="none" style:font-name="Quattrocento Sans" fo:font-size="20pt" fo:font-style="normal" fo:text-shadow="none" style:text-underline-style="none" fo:font-weight="bold" style:font-size-asian="20pt" style:font-style-asian="normal" style:font-weight-asian="bold" style:font-name-complex="Quattrocento Sans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55c0e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55c0e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55c0e9" style:diagonal-bl-tr="none" style:diagonal-tl-br="none" fo:border-left="none" fo:border-right="none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55c0e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55c0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96" style:family="table-cell" style:parent-style-name="Default">
      <style:table-cell-properties fo:background-color="#d7edfa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55c0e9" style:diagonal-bl-tr="none" style:diagonal-tl-br="none" style:text-align-source="fix" style:repeat-content="false" fo:border-left="none" fo:border-right="0.74pt solid #55c0e9" style:rotation-align="none" fo:border-top="0.74pt solid #55c0e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55c0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Quattrocento Sans" fo:font-size="13pt" fo:font-style="normal" fo:text-shadow="none" style:text-underline-style="none" fo:font-weight="bold" style:font-size-asian="13pt" style:font-style-asian="normal" style:font-weight-asian="bold" style:font-name-complex="Quattrocento Sans" style:font-size-complex="13pt" style:font-style-complex="normal" style:font-weight-complex="bold"/>
    </style:style>
    <style:style style:name="ce113" style:family="table-cell" style:parent-style-name="Default">
      <style:table-cell-properties fo:background-color="#d7edfa" style:diagonal-bl-tr="none" style:diagonal-tl-br="none" style:text-align-source="fix" style:repeat-content="false" fo:wrap-option="wrap" fo:border="0.74pt solid #55c0e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987" style:text-outline="false" style:text-line-through-style="none" style:text-line-through-type="none" style:font-name="Quattrocento Sans" fo:font-size="11pt" fo:font-style="normal" fo:text-shadow="none" style:text-underline-style="none" fo:font-weight="bold" style:font-size-asian="11pt" style:font-style-asian="normal" style:font-weight-asian="bold" style:font-name-complex="Quattrocento Sans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55c0e9" style:diagonal-bl-tr="none" style:diagonal-tl-br="none" style:text-align-source="fix" style:repeat-content="false" fo:border-left="none" fo:border-right="0.74pt solid #55c0e9" style:rotation-align="none" fo:border-top="0.74pt solid #55c0e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55c0e9" style:diagonal-bl-tr="none" style:diagonal-tl-br="none" fo:border-left="none" fo:border-right="0.74pt solid #55c0e9" style:rotation-align="none" fo:border-top="0.74pt solid #55c0e9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4987" style:font-name="Quattrocento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Quattrocento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4987" style:font-name="Quattrocento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Quattrocento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 per la compilazione" table:style-name="ta14" table:print-ranges="'Istruzioni per la compilazione'.A1:'Istruzioni per la compilazione'.J16">
        <office:forms form:automatic-focus="false" form:apply-design-mode="false"/>
        <table:table-column table:style-name="co7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5">
          <table:table-cell table:style-name="ce1" table:number-columns-repeated="9"/>
          <table:table-cell table:style-name="ce28" office:value-type="string" calcext:value-type="string">
            <text:p>Allegato D – raccolta dati attività eventi</text:p>
          </table:table-cell>
          <table:table-cell table:style-name="ce1" table:number-columns-repeated="17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">
            <draw:frame draw:z-index="0" draw:name="Immagine 2" draw:style-name="gr1" draw:text-style-name="P1" svg:width="11.801cm" svg:height="2.119cm" svg:x="2.227cm" svg:y="0.483cm">
              <draw:image xlink:href="Pictures/200000090000764F0000153F145A323D367B9923.svm" xlink:type="simple" xlink:show="embed" xlink:actuate="onLoad" draw:mime-type="image/x-svm">
                <text:p/>
              </draw:image>
              <draw:image xlink:href="Pictures/200000090000764F0000153F145A323D367B9923.svm" xlink:type="simple" xlink:show="embed" xlink:actuate="onLoad" draw:mime-type="image/x-svm"/>
            </draw:frame>
          </table:table-cell>
          <table:table-cell table:style-name="ce1" table:number-columns-repeated="24"/>
          <table:table-cell table:number-columns-repeated="997"/>
        </table:table-row>
        <table:table-row table:style-name="ro5">
          <table:table-cell table:style-name="ce1"/>
          <table:table-cell table:style-name="ce2" table:number-columns-spanned="8" table:number-rows-spanned="5"/>
          <table:covered-table-cell table:number-columns-repeated="6" table:style-name="ce9"/>
          <table:covered-table-cell table:style-name="ce12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4"/>
          <table:covered-table-cell table:number-columns-repeated="6" table:style-name="ce88"/>
          <table:covered-table-cell table:style-name="ce92"/>
          <table:table-cell table:style-name="ce1" table:number-columns-repeated="18"/>
          <table:table-cell table:number-columns-repeated="997"/>
        </table:table-row>
        <table:table-row table:style-name="ro10">
          <table:table-cell table:style-name="ce1"/>
          <table:table-cell table:style-name="ce5" table:number-columns-spanned="8" table:number-rows-spanned="1"/>
          <table:covered-table-cell table:number-columns-repeated="6" table:style-name="ce11"/>
          <table:covered-table-cell table:style-name="ce65"/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table-cell table:style-name="ce6" office:value-type="string" calcext:value-type="string" table:number-columns-spanned="8" table:number-rows-spanned="1">
            <text:p>STRUMENTO DI RACCOLTA DATI MENSILE a supporto del Sistema di Monitoraggio</text:p>
          </table:table-cell>
          <table:covered-table-cell table:number-columns-repeated="6" table:style-name="ce88"/>
          <table:covered-table-cell table:style-name="ce92"/>
          <table:table-cell table:style-name="ce1" table:number-columns-repeated="18"/>
          <table:table-cell table:number-columns-repeated="997"/>
        </table:table-row>
        <table:table-row table:style-name="ro12">
          <table:table-cell table:style-name="ce1"/>
          <table:table-cell table:style-name="ce7" office:value-type="string" calcext:value-type="string" table:number-columns-spanned="8" table:number-rows-spanned="1">
            <text:p>ISTRUZIONI PER LA COMPILAZIONE</text:p>
          </table:table-cell>
          <table:covered-table-cell table:number-columns-repeated="6" table:style-name="ce88"/>
          <table:covered-table-cell table:style-name="ce92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table-cell table:style-name="ce8" office:value-type="string" calcext:value-type="string" table:number-columns-spanned="8" table:number-rows-spanned="6">
            <text:p/>
            <text:p><text:span text:style-name="T1">CHI RACCOGLIE I DATI E TEMPI</text:span></text:p>
            <text:p><text:span text:style-name="T2">La raccolta dei dati viene realizzata giornalmente da ogni associazione coinvolta nella  Rete SpazioComune. </text:span></text:p>
            <text:p><text:span text:style-name="T2">In caso di co-progettazioni questo schema può essere compilato da ogni singola associazione del raggruppamento. Periodicamente i dati raccolti serviranno per compilare il Sistema di Monitoraggio.</text:span></text:p>
            <text:p/>
            <text:p><text:span text:style-name="T1">INDICAZIONI</text:span></text:p>
            <text:p><text:span text:style-name="T2">- ogni foglio rappresenta le attività svolte nel mese indicato </text:span></text:p>
            <text:p><text:span text:style-name="T2">- utilizzare una riga per ogni attività svolta </text:span></text:p>
            <text:p><text:span text:style-name="T2">- se nello stesso giorno sono state svolte più attività aggiungere tante righe quante sono le attività svolte </text:span></text:p>
          </table:table-cell>
          <table:covered-table-cell table:number-columns-repeated="6" table:style-name="ce9"/>
          <table:covered-table-cell table:style-name="ce12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covered-table-cell table:style-name="ce3"/>
          <table:covered-table-cell table:number-columns-repeated="6"/>
          <table:covered-table-cell table:style-name="ce13"/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style-name="ce4"/>
          <table:covered-table-cell table:number-columns-repeated="6" table:style-name="ce88"/>
          <table:covered-table-cell table:style-name="ce92"/>
          <table:table-cell table:style-name="ce1" table:number-columns-repeated="18"/>
          <table:table-cell table:number-columns-repeated="997"/>
        </table:table-row>
        <table:table-row table:style-name="ro5" table:number-rows-repeated="976">
          <table:table-cell table:style-name="ce1" table:number-columns-repeated="27"/>
          <table:table-cell table:number-columns-repeated="997"/>
        </table:table-row>
        <table:table-row table:style-name="ro6" table:number-rows-repeated="10475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NNAIO 2026" table:style-name="ta2" table:print-ranges="'GENNAIO 2026'.A1:'GENNAIO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05" table:number-columns-repeated="5"/>
          <table:table-cell table:number-columns-repeated="1003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97" table:number-columns-repeated="5"/>
          <table:table-cell table:number-columns-repeated="1003"/>
        </table:table-row>
        <table:table-row table:style-name="ro8">
          <table:table-cell table:style-name="ce97" office:value-type="string" calcext:value-type="string">
            <text:p>giovedì</text:p>
          </table:table-cell>
          <table:table-cell table:style-name="ce102" office:value-type="date" office:date-value="2026-01-01" calcext:value-type="date">
            <text:p>01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venerdì</text:p>
          </table:table-cell>
          <table:table-cell table:style-name="ce102" office:value-type="date" office:date-value="2026-01-02" calcext:value-type="date">
            <text:p>02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sabato</text:p>
          </table:table-cell>
          <table:table-cell table:style-name="ce102" office:value-type="date" office:date-value="2026-01-03" calcext:value-type="date">
            <text:p>03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8" office:value-type="string" calcext:value-type="string">
            <text:p>domenica</text:p>
          </table:table-cell>
          <table:table-cell table:style-name="ce103" office:value-type="date" office:date-value="2026-01-04" calcext:value-type="date">
            <text:p>04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lunedì</text:p>
          </table:table-cell>
          <table:table-cell table:style-name="ce102" office:value-type="date" office:date-value="2026-01-05" calcext:value-type="date">
            <text:p>05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martedì</text:p>
          </table:table-cell>
          <table:table-cell table:style-name="ce102" office:value-type="date" office:date-value="2026-01-06" calcext:value-type="date">
            <text:p>06/01/2026</text:p>
          </table:table-cell>
          <table:table-cell table:style-name="ce104"/>
          <table:table-cell table:style-name="ce105" table:number-columns-repeated="2"/>
          <table:table-cell/>
          <table:table-cell table:style-name="ce105" table:number-columns-repeated="15"/>
          <table:table-cell table:number-columns-repeated="1003"/>
        </table:table-row>
        <table:table-row table:style-name="ro9">
          <table:table-cell table:style-name="ce97" office:value-type="string" calcext:value-type="string">
            <text:p>mercoledì</text:p>
          </table:table-cell>
          <table:table-cell table:style-name="ce102" office:value-type="date" office:date-value="2026-01-07" calcext:value-type="date">
            <text:p>07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giovedì</text:p>
          </table:table-cell>
          <table:table-cell table:style-name="ce102" office:value-type="date" office:date-value="2026-01-08" calcext:value-type="date">
            <text:p>08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venerdì</text:p>
          </table:table-cell>
          <table:table-cell table:style-name="ce102" office:value-type="date" office:date-value="2026-01-09" calcext:value-type="date">
            <text:p>09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sabato</text:p>
          </table:table-cell>
          <table:table-cell table:style-name="ce102" office:value-type="date" office:date-value="2026-01-10" calcext:value-type="date">
            <text:p>10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8" office:value-type="string" calcext:value-type="string">
            <text:p>domenica</text:p>
          </table:table-cell>
          <table:table-cell table:style-name="ce103" office:value-type="date" office:date-value="2026-01-11" calcext:value-type="date">
            <text:p>11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lunedì</text:p>
          </table:table-cell>
          <table:table-cell table:style-name="ce102" office:value-type="date" office:date-value="2026-01-12" calcext:value-type="date">
            <text:p>12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martedì</text:p>
          </table:table-cell>
          <table:table-cell table:style-name="ce102" office:value-type="date" office:date-value="2026-01-13" calcext:value-type="date">
            <text:p>13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mercoledì</text:p>
          </table:table-cell>
          <table:table-cell table:style-name="ce102" office:value-type="date" office:date-value="2026-01-14" calcext:value-type="date">
            <text:p>14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giovedì</text:p>
          </table:table-cell>
          <table:table-cell table:style-name="ce102" office:value-type="date" office:date-value="2026-01-15" calcext:value-type="date">
            <text:p>15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venerdì</text:p>
          </table:table-cell>
          <table:table-cell table:style-name="ce102" office:value-type="date" office:date-value="2026-01-16" calcext:value-type="date">
            <text:p>16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sabato</text:p>
          </table:table-cell>
          <table:table-cell table:style-name="ce102" office:value-type="date" office:date-value="2026-01-17" calcext:value-type="date">
            <text:p>17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8" office:value-type="string" calcext:value-type="string">
            <text:p>domenica</text:p>
          </table:table-cell>
          <table:table-cell table:style-name="ce103" office:value-type="date" office:date-value="2026-01-18" calcext:value-type="date">
            <text:p>18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lunedì</text:p>
          </table:table-cell>
          <table:table-cell table:style-name="ce102" office:value-type="date" office:date-value="2026-01-19" calcext:value-type="date">
            <text:p>19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martedì</text:p>
          </table:table-cell>
          <table:table-cell table:style-name="ce102" office:value-type="date" office:date-value="2026-01-20" calcext:value-type="date">
            <text:p>20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mercoledì</text:p>
          </table:table-cell>
          <table:table-cell table:style-name="ce102" office:value-type="date" office:date-value="2026-01-21" calcext:value-type="date">
            <text:p>21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giovedì</text:p>
          </table:table-cell>
          <table:table-cell table:style-name="ce102" office:value-type="date" office:date-value="2026-01-22" calcext:value-type="date">
            <text:p>22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venerdì</text:p>
          </table:table-cell>
          <table:table-cell table:style-name="ce102" office:value-type="date" office:date-value="2026-01-23" calcext:value-type="date">
            <text:p>23/01/2026</text:p>
          </table:table-cell>
          <table:table-cell table:style-name="ce104"/>
          <table:table-cell table:style-name="ce105" table:number-columns-repeated="18"/>
          <table:table-cell table:number-columns-repeated="1003"/>
        </table:table-row>
        <table:table-row table:style-name="ro9">
          <table:table-cell table:style-name="ce97" office:value-type="string" calcext:value-type="string">
            <text:p>sabato</text:p>
          </table:table-cell>
          <table:table-cell table:style-name="ce102" office:value-type="date" office:date-value="2026-01-24" calcext:value-type="date">
            <text:p>24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8" office:value-type="string" calcext:value-type="string">
            <text:p>domenica</text:p>
          </table:table-cell>
          <table:table-cell table:style-name="ce103" office:value-type="date" office:date-value="2026-01-25" calcext:value-type="date">
            <text:p>25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lunedì</text:p>
          </table:table-cell>
          <table:table-cell table:style-name="ce102" office:value-type="date" office:date-value="2026-01-26" calcext:value-type="date">
            <text:p>26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martedì</text:p>
          </table:table-cell>
          <table:table-cell table:style-name="ce102" office:value-type="date" office:date-value="2026-01-27" calcext:value-type="date">
            <text:p>27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mercoledì</text:p>
          </table:table-cell>
          <table:table-cell table:style-name="ce102" office:value-type="date" office:date-value="2026-01-28" calcext:value-type="date">
            <text:p>28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giovedì</text:p>
          </table:table-cell>
          <table:table-cell table:style-name="ce102" office:value-type="date" office:date-value="2026-01-29" calcext:value-type="date">
            <text:p>29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venerdì</text:p>
          </table:table-cell>
          <table:table-cell table:style-name="ce102" office:value-type="date" office:date-value="2026-01-30" calcext:value-type="date">
            <text:p>30/01/2026</text:p>
          </table:table-cell>
          <table:table-cell table:style-name="ce105" table:number-columns-repeated="19"/>
          <table:table-cell table:number-columns-repeated="1003"/>
        </table:table-row>
        <table:table-row table:style-name="ro9">
          <table:table-cell table:style-name="ce97" office:value-type="string" calcext:value-type="string">
            <text:p>sabato</text:p>
          </table:table-cell>
          <table:table-cell table:style-name="ce102" office:value-type="date" office:date-value="2026-01-31" calcext:value-type="date">
            <text:p>31/01/2026</text:p>
          </table:table-cell>
          <table:table-cell table:style-name="ce105" table:number-columns-repeated="19"/>
          <table:table-cell table:number-columns-repeated="1003"/>
        </table:table-row>
        <table:table-row table:style-name="ro9" table:number-rows-repeated="200">
          <table:table-cell table:style-name="ce97" table:number-columns-repeated="2"/>
          <table:table-cell table:style-name="ce105" table:number-columns-repeated="19"/>
          <table:table-cell table:number-columns-repeated="1003"/>
        </table:table-row>
        <table:table-row table:style-name="ro9" table:number-rows-repeated="7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 2026" table:style-name="ta3" table:print-ranges="'FEBBRAIO 2026'.A1:'FEBBRAIO 2026'.P30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2-01" calcext:value-type="date">
            <text:p>01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2-02" calcext:value-type="date">
            <text:p>02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2-03" calcext:value-type="date">
            <text:p>03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2-04" calcext:value-type="date">
            <text:p>04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2-05" calcext:value-type="date">
            <text:p>05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2-06" calcext:value-type="date">
            <text:p>06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2-07" calcext:value-type="date">
            <text:p>07/02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2-08" calcext:value-type="date">
            <text:p>08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2-09" calcext:value-type="date">
            <text:p>09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2-10" calcext:value-type="date">
            <text:p>10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2-11" calcext:value-type="date">
            <text:p>11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2-12" calcext:value-type="date">
            <text:p>12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2-13" calcext:value-type="date">
            <text:p>13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2-14" calcext:value-type="date">
            <text:p>14/02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2-15" calcext:value-type="date">
            <text:p>15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2-16" calcext:value-type="date">
            <text:p>16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2-17" calcext:value-type="date">
            <text:p>17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2-18" calcext:value-type="date">
            <text:p>18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2-19" calcext:value-type="date">
            <text:p>19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2-20" calcext:value-type="date">
            <text:p>20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2-21" calcext:value-type="date">
            <text:p>21/02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2-22" calcext:value-type="date">
            <text:p>22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2-23" calcext:value-type="date">
            <text:p>23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2-24" calcext:value-type="date">
            <text:p>24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2-25" calcext:value-type="date">
            <text:p>25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2-26" calcext:value-type="date">
            <text:p>26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2-27" calcext:value-type="date">
            <text:p>27/02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2-28" calcext:value-type="date">
            <text:p>28/02/2026</text:p>
          </table:table-cell>
          <table:table-cell table:number-columns-repeated="1022"/>
        </table:table-row>
        <table:table-row table:style-name="ro9" table:number-rows-repeated="97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 2026" table:style-name="ta4" table:print-ranges="'MARZO 2026'.A1:'MARZO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3-01" calcext:value-type="date">
            <text:p>01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3-02" calcext:value-type="date">
            <text:p>02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3-03" calcext:value-type="date">
            <text:p>03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3-04" calcext:value-type="date">
            <text:p>04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3-05" calcext:value-type="date">
            <text:p>05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3-06" calcext:value-type="date">
            <text:p>06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3-07" calcext:value-type="date">
            <text:p>07/03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3-08" calcext:value-type="date">
            <text:p>08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3-09" calcext:value-type="date">
            <text:p>09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3-10" calcext:value-type="date">
            <text:p>10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3-11" calcext:value-type="date">
            <text:p>11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3-12" calcext:value-type="date">
            <text:p>12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3-13" calcext:value-type="date">
            <text:p>13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3-14" calcext:value-type="date">
            <text:p>14/03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3-15" calcext:value-type="date">
            <text:p>15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3-16" calcext:value-type="date">
            <text:p>16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3-17" calcext:value-type="date">
            <text:p>17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3-18" calcext:value-type="date">
            <text:p>18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3-19" calcext:value-type="date">
            <text:p>19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3-20" calcext:value-type="date">
            <text:p>20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3-21" calcext:value-type="date">
            <text:p>21/03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3-22" calcext:value-type="date">
            <text:p>22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3-23" calcext:value-type="date">
            <text:p>23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3-24" calcext:value-type="date">
            <text:p>24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3-25" calcext:value-type="date">
            <text:p>25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3-26" calcext:value-type="date">
            <text:p>26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3-27" calcext:value-type="date">
            <text:p>27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3-28" calcext:value-type="date">
            <text:p>28/03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3-29" calcext:value-type="date">
            <text:p>29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3-30" calcext:value-type="date">
            <text:p>30/03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3-31" calcext:value-type="date">
            <text:p>31/03/2026</text:p>
          </table:table-cell>
          <table:table-cell table:number-columns-repeated="1022"/>
        </table:table-row>
        <table:table-row table:style-name="ro9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RILE 2026" table:style-name="ta5" table:print-ranges="'APRILE 2026'.A1:'APRILE 2026'.P32">
        <table:table-column table:style-name="co4" table:number-columns-repeated="2" table:default-cell-style-name="ce99"/>
        <table:table-column table:style-name="co5" table:number-columns-repeated="14" table:default-cell-style-name="ce116"/>
        <table:table-column table:style-name="co2" table:number-columns-repeated="1008" table:default-cell-style-name="Default"/>
        <table:table-row table:style-name="ro7">
          <table:table-cell table:style-name="ce112" office:value-type="string" calcext:value-type="string" table:number-columns-spanned="2" table:number-rows-spanned="1">
            <text:p>DATA</text:p>
          </table:table-cell>
          <table:covered-table-cell table:style-name="ce114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05" table:number-columns-repeated="5"/>
          <table:table-cell table:number-columns-repeated="1003"/>
        </table:table-row>
        <table:table-row table:style-name="ro7">
          <table:table-cell table:style-name="ce113" office:value-type="string" calcext:value-type="string" table:number-columns-spanned="2" table:number-rows-spanned="1">
            <text:p>indicare la data</text:p>
          </table:table-cell>
          <table:covered-table-cell table:style-name="ce115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97" table:number-columns-repeated="5"/>
          <table:table-cell table:number-columns-repeated="1003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4-01" calcext:value-type="date">
            <text:p>01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4-02" calcext:value-type="date">
            <text:p>02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4-03" calcext:value-type="date">
            <text:p>03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4-04" calcext:value-type="date">
            <text:p>04/04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4-05" calcext:value-type="date">
            <text:p>05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4-06" calcext:value-type="date">
            <text:p>06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4-07" calcext:value-type="date">
            <text:p>07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4-08" calcext:value-type="date">
            <text:p>08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4-09" calcext:value-type="date">
            <text:p>09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4-10" calcext:value-type="date">
            <text:p>10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4-11" calcext:value-type="date">
            <text:p>11/04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4-12" calcext:value-type="date">
            <text:p>12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4-13" calcext:value-type="date">
            <text:p>13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4-14" calcext:value-type="date">
            <text:p>14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4-15" calcext:value-type="date">
            <text:p>15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4-16" calcext:value-type="date">
            <text:p>16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4-17" calcext:value-type="date">
            <text:p>17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4-18" calcext:value-type="date">
            <text:p>18/04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4-19" calcext:value-type="date">
            <text:p>19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4-20" calcext:value-type="date">
            <text:p>20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4-21" calcext:value-type="date">
            <text:p>21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4-22" calcext:value-type="date">
            <text:p>22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4-23" calcext:value-type="date">
            <text:p>23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4-24" calcext:value-type="date">
            <text:p>24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4-25" calcext:value-type="date">
            <text:p>25/04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4-26" calcext:value-type="date">
            <text:p>26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4-27" calcext:value-type="date">
            <text:p>27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4-28" calcext:value-type="date">
            <text:p>28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4-29" calcext:value-type="date">
            <text:p>29/04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4-30" calcext:value-type="date">
            <text:p>30/04/2026</text:p>
          </table:table-cell>
          <table:table-cell table:number-columns-repeated="1022"/>
        </table:table-row>
        <table:table-row table:style-name="ro9" table:number-rows-repeated="2">
          <table:table-cell/>
          <table:table-cell table:style-name="ce109"/>
          <table:table-cell table:number-columns-repeated="1022"/>
        </table:table-row>
        <table:table-row table:style-name="ro9" table:number-rows-repeated="96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GGIO 2026" table:style-name="ta6" table:print-ranges="'MAGGIO 2026'.A1:'MAGGIO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5-01" calcext:value-type="date">
            <text:p>01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5-02" calcext:value-type="date">
            <text:p>02/05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5-03" calcext:value-type="date">
            <text:p>03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5-04" calcext:value-type="date">
            <text:p>04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5-05" calcext:value-type="date">
            <text:p>05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5-06" calcext:value-type="date">
            <text:p>06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5-07" calcext:value-type="date">
            <text:p>07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5-08" calcext:value-type="date">
            <text:p>08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5-09" calcext:value-type="date">
            <text:p>09/05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5-10" calcext:value-type="date">
            <text:p>10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5-11" calcext:value-type="date">
            <text:p>11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5-12" calcext:value-type="date">
            <text:p>12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5-13" calcext:value-type="date">
            <text:p>13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5-14" calcext:value-type="date">
            <text:p>14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5-15" calcext:value-type="date">
            <text:p>15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5-16" calcext:value-type="date">
            <text:p>16/05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5-17" calcext:value-type="date">
            <text:p>17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5-18" calcext:value-type="date">
            <text:p>18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5-19" calcext:value-type="date">
            <text:p>19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5-20" calcext:value-type="date">
            <text:p>20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5-21" calcext:value-type="date">
            <text:p>21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5-22" calcext:value-type="date">
            <text:p>22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5-23" calcext:value-type="date">
            <text:p>23/05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5-24" calcext:value-type="date">
            <text:p>24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5-25" calcext:value-type="date">
            <text:p>25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5-26" calcext:value-type="date">
            <text:p>26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5-27" calcext:value-type="date">
            <text:p>27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5-28" calcext:value-type="date">
            <text:p>28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5-29" calcext:value-type="date">
            <text:p>29/05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5-30" calcext:value-type="date">
            <text:p>30/05/2026</text:p>
          </table:table-cell>
          <table:table-cell table:number-columns-repeated="1022"/>
        </table:table-row>
        <table:table-row table:style-name="ro9">
          <table:table-cell table:style-name="ce106" office:value-type="string" calcext:value-type="string">
            <text:p>domenica</text:p>
          </table:table-cell>
          <table:table-cell table:style-name="ce108" office:value-type="date" office:date-value="2026-05-31" calcext:value-type="date">
            <text:p>31/05/2026</text:p>
          </table:table-cell>
          <table:table-cell table:number-columns-repeated="1022"/>
        </table:table-row>
        <table:table-row table:style-name="ro9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IUGNO 2026" table:style-name="ta7" table:print-ranges="'GIUGNO 2026'.A1:'GIUGNO 2026'.P32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17" office:value-type="string" calcext:value-type="string">
            <text:p>lunedì</text:p>
          </table:table-cell>
          <table:table-cell table:style-name="ce119" office:value-type="date" office:date-value="2026-06-01" calcext:value-type="date">
            <text:p>01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artedì</text:p>
          </table:table-cell>
          <table:table-cell table:style-name="ce119" office:value-type="date" office:date-value="2026-06-02" calcext:value-type="date">
            <text:p>02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ercoledì</text:p>
          </table:table-cell>
          <table:table-cell table:style-name="ce119" office:value-type="date" office:date-value="2026-06-03" calcext:value-type="date">
            <text:p>03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giovedì</text:p>
          </table:table-cell>
          <table:table-cell table:style-name="ce119" office:value-type="date" office:date-value="2026-06-04" calcext:value-type="date">
            <text:p>04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venerdì</text:p>
          </table:table-cell>
          <table:table-cell table:style-name="ce119" office:value-type="date" office:date-value="2026-06-05" calcext:value-type="date">
            <text:p>05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sabato</text:p>
          </table:table-cell>
          <table:table-cell table:style-name="ce119" office:value-type="date" office:date-value="2026-06-06" calcext:value-type="date">
            <text:p>06/06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6-07" calcext:value-type="date">
            <text:p>07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lunedì</text:p>
          </table:table-cell>
          <table:table-cell table:style-name="ce119" office:value-type="date" office:date-value="2026-06-08" calcext:value-type="date">
            <text:p>08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artedì</text:p>
          </table:table-cell>
          <table:table-cell table:style-name="ce119" office:value-type="date" office:date-value="2026-06-09" calcext:value-type="date">
            <text:p>09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ercoledì</text:p>
          </table:table-cell>
          <table:table-cell table:style-name="ce119" office:value-type="date" office:date-value="2026-06-10" calcext:value-type="date">
            <text:p>10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giovedì</text:p>
          </table:table-cell>
          <table:table-cell table:style-name="ce119" office:value-type="date" office:date-value="2026-06-11" calcext:value-type="date">
            <text:p>11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venerdì</text:p>
          </table:table-cell>
          <table:table-cell table:style-name="ce119" office:value-type="date" office:date-value="2026-06-12" calcext:value-type="date">
            <text:p>12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sabato</text:p>
          </table:table-cell>
          <table:table-cell table:style-name="ce119" office:value-type="date" office:date-value="2026-06-13" calcext:value-type="date">
            <text:p>13/06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6-14" calcext:value-type="date">
            <text:p>14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lunedì</text:p>
          </table:table-cell>
          <table:table-cell table:style-name="ce119" office:value-type="date" office:date-value="2026-06-15" calcext:value-type="date">
            <text:p>15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artedì</text:p>
          </table:table-cell>
          <table:table-cell table:style-name="ce119" office:value-type="date" office:date-value="2026-06-16" calcext:value-type="date">
            <text:p>16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ercoledì</text:p>
          </table:table-cell>
          <table:table-cell table:style-name="ce119" office:value-type="date" office:date-value="2026-06-17" calcext:value-type="date">
            <text:p>17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giovedì</text:p>
          </table:table-cell>
          <table:table-cell table:style-name="ce119" office:value-type="date" office:date-value="2026-06-18" calcext:value-type="date">
            <text:p>18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venerdì</text:p>
          </table:table-cell>
          <table:table-cell table:style-name="ce119" office:value-type="date" office:date-value="2026-06-19" calcext:value-type="date">
            <text:p>19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sabato</text:p>
          </table:table-cell>
          <table:table-cell table:style-name="ce119" office:value-type="date" office:date-value="2026-06-20" calcext:value-type="date">
            <text:p>20/06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6-21" calcext:value-type="date">
            <text:p>21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lunedì</text:p>
          </table:table-cell>
          <table:table-cell table:style-name="ce119" office:value-type="date" office:date-value="2026-06-22" calcext:value-type="date">
            <text:p>22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artedì</text:p>
          </table:table-cell>
          <table:table-cell table:style-name="ce119" office:value-type="date" office:date-value="2026-06-23" calcext:value-type="date">
            <text:p>23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ercoledì</text:p>
          </table:table-cell>
          <table:table-cell table:style-name="ce119" office:value-type="date" office:date-value="2026-06-24" calcext:value-type="date">
            <text:p>24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giovedì</text:p>
          </table:table-cell>
          <table:table-cell table:style-name="ce119" office:value-type="date" office:date-value="2026-06-25" calcext:value-type="date">
            <text:p>25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venerdì</text:p>
          </table:table-cell>
          <table:table-cell table:style-name="ce119" office:value-type="date" office:date-value="2026-06-26" calcext:value-type="date">
            <text:p>26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sabato</text:p>
          </table:table-cell>
          <table:table-cell table:style-name="ce119" office:value-type="date" office:date-value="2026-06-27" calcext:value-type="date">
            <text:p>27/06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6-28" calcext:value-type="date">
            <text:p>28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lunedì</text:p>
          </table:table-cell>
          <table:table-cell table:style-name="ce119" office:value-type="date" office:date-value="2026-06-29" calcext:value-type="date">
            <text:p>29/06/2026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martedì</text:p>
          </table:table-cell>
          <table:table-cell table:style-name="ce119" office:value-type="date" office:date-value="2026-06-30" calcext:value-type="date">
            <text:p>30/06/2026</text:p>
          </table:table-cell>
          <table:table-cell table:number-columns-repeated="1022"/>
        </table:table-row>
        <table:table-row table:style-name="ro9" table:number-rows-repeated="9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GLIO 2026" table:style-name="ta8" table:print-ranges="'LUGLIO 2026'.A1:'LUGLIO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7-01" calcext:value-type="date">
            <text:p>01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7-02" calcext:value-type="date">
            <text:p>02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7-03" calcext:value-type="date">
            <text:p>03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7-04" calcext:value-type="date">
            <text:p>04/07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7-05" calcext:value-type="date">
            <text:p>05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7-06" calcext:value-type="date">
            <text:p>06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7-07" calcext:value-type="date">
            <text:p>07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7-08" calcext:value-type="date">
            <text:p>08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7-09" calcext:value-type="date">
            <text:p>09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7-10" calcext:value-type="date">
            <text:p>10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7-11" calcext:value-type="date">
            <text:p>11/07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7-12" calcext:value-type="date">
            <text:p>12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7-13" calcext:value-type="date">
            <text:p>13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7-14" calcext:value-type="date">
            <text:p>14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7-15" calcext:value-type="date">
            <text:p>15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7-16" calcext:value-type="date">
            <text:p>16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7-17" calcext:value-type="date">
            <text:p>17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7-18" calcext:value-type="date">
            <text:p>18/07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7-19" calcext:value-type="date">
            <text:p>19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7-20" calcext:value-type="date">
            <text:p>20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7-21" calcext:value-type="date">
            <text:p>21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7-22" calcext:value-type="date">
            <text:p>22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7-23" calcext:value-type="date">
            <text:p>23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7-24" calcext:value-type="date">
            <text:p>24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7-25" calcext:value-type="date">
            <text:p>25/07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7-26" calcext:value-type="date">
            <text:p>26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7-27" calcext:value-type="date">
            <text:p>27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7-28" calcext:value-type="date">
            <text:p>28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7-29" calcext:value-type="date">
            <text:p>29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7-30" calcext:value-type="date">
            <text:p>30/07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7-31" calcext:value-type="date">
            <text:p>31/07/2026</text:p>
          </table:table-cell>
          <table:table-cell table:number-columns-repeated="1022"/>
        </table:table-row>
        <table:table-row table:style-name="ro9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 2026" table:style-name="ta9" table:print-ranges="'AGOSTO 2026'.A1:'AGOSTO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8-01" calcext:value-type="date">
            <text:p>01/08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8-02" calcext:value-type="date">
            <text:p>02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8-03" calcext:value-type="date">
            <text:p>03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8-04" calcext:value-type="date">
            <text:p>04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8-05" calcext:value-type="date">
            <text:p>05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8-06" calcext:value-type="date">
            <text:p>06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8-07" calcext:value-type="date">
            <text:p>07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8-08" calcext:value-type="date">
            <text:p>08/08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8-09" calcext:value-type="date">
            <text:p>09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8-10" calcext:value-type="date">
            <text:p>10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8-11" calcext:value-type="date">
            <text:p>11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8-12" calcext:value-type="date">
            <text:p>12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8-13" calcext:value-type="date">
            <text:p>13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8-14" calcext:value-type="date">
            <text:p>14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8-15" calcext:value-type="date">
            <text:p>15/08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8-16" calcext:value-type="date">
            <text:p>16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8-17" calcext:value-type="date">
            <text:p>17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8-18" calcext:value-type="date">
            <text:p>18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8-19" calcext:value-type="date">
            <text:p>19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8-20" calcext:value-type="date">
            <text:p>20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8-21" calcext:value-type="date">
            <text:p>21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8-22" calcext:value-type="date">
            <text:p>22/08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8-23" calcext:value-type="date">
            <text:p>23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8-24" calcext:value-type="date">
            <text:p>24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8-25" calcext:value-type="date">
            <text:p>25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8-26" calcext:value-type="date">
            <text:p>26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8-27" calcext:value-type="date">
            <text:p>27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8-28" calcext:value-type="date">
            <text:p>28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8-29" calcext:value-type="date">
            <text:p>29/08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8-30" calcext:value-type="date">
            <text:p>30/08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8-31" calcext:value-type="date">
            <text:p>31/08/2026</text:p>
          </table:table-cell>
          <table:table-cell table:number-columns-repeated="1022"/>
        </table:table-row>
        <table:table-row table:style-name="ro9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TEMBRE 2026" table:style-name="ta10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9-01" calcext:value-type="date">
            <text:p>01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9-02" calcext:value-type="date">
            <text:p>02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9-03" calcext:value-type="date">
            <text:p>03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9-04" calcext:value-type="date">
            <text:p>04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9-05" calcext:value-type="date">
            <text:p>05/09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9-06" calcext:value-type="date">
            <text:p>06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9-07" calcext:value-type="date">
            <text:p>07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9-08" calcext:value-type="date">
            <text:p>08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9-09" calcext:value-type="date">
            <text:p>09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9-10" calcext:value-type="date">
            <text:p>10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9-11" calcext:value-type="date">
            <text:p>11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9-12" calcext:value-type="date">
            <text:p>12/09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9-13" calcext:value-type="date">
            <text:p>13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9-14" calcext:value-type="date">
            <text:p>14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9-15" calcext:value-type="date">
            <text:p>15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9-16" calcext:value-type="date">
            <text:p>16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9-17" calcext:value-type="date">
            <text:p>17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9-18" calcext:value-type="date">
            <text:p>18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9-19" calcext:value-type="date">
            <text:p>19/09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9-20" calcext:value-type="date">
            <text:p>20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9-21" calcext:value-type="date">
            <text:p>21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9-22" calcext:value-type="date">
            <text:p>22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9-23" calcext:value-type="date">
            <text:p>23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09-24" calcext:value-type="date">
            <text:p>24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09-25" calcext:value-type="date">
            <text:p>25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09-26" calcext:value-type="date">
            <text:p>26/09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09-27" calcext:value-type="date">
            <text:p>27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09-28" calcext:value-type="date">
            <text:p>28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09-29" calcext:value-type="date">
            <text:p>29/09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09-30" calcext:value-type="date">
            <text:p>30/09/2026</text:p>
          </table:table-cell>
          <table:table-cell table:number-columns-repeated="1022"/>
        </table:table-row>
        <table:table-row table:style-name="ro9" table:number-rows-repeated="9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TTOBRE 2026" table:style-name="ta11" table:print-ranges="'OTTOBRE 2026'.A1:'OTTOBRE 2026'.P33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0-01" calcext:value-type="date">
            <text:p>01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0-02" calcext:value-type="date">
            <text:p>02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0-03" calcext:value-type="date">
            <text:p>03/10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0-04" calcext:value-type="date">
            <text:p>04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0-05" calcext:value-type="date">
            <text:p>05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0-06" calcext:value-type="date">
            <text:p>06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0-07" calcext:value-type="date">
            <text:p>07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0-08" calcext:value-type="date">
            <text:p>08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0-09" calcext:value-type="date">
            <text:p>09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0-10" calcext:value-type="date">
            <text:p>10/10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0-11" calcext:value-type="date">
            <text:p>11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0-12" calcext:value-type="date">
            <text:p>12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0-13" calcext:value-type="date">
            <text:p>13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0-14" calcext:value-type="date">
            <text:p>14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0-15" calcext:value-type="date">
            <text:p>15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0-16" calcext:value-type="date">
            <text:p>16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0-17" calcext:value-type="date">
            <text:p>17/10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0-18" calcext:value-type="date">
            <text:p>18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0-19" calcext:value-type="date">
            <text:p>19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0-20" calcext:value-type="date">
            <text:p>20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0-21" calcext:value-type="date">
            <text:p>21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0-22" calcext:value-type="date">
            <text:p>22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0-23" calcext:value-type="date">
            <text:p>23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0-24" calcext:value-type="date">
            <text:p>24/10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0-25" calcext:value-type="date">
            <text:p>25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0-26" calcext:value-type="date">
            <text:p>26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0-27" calcext:value-type="date">
            <text:p>27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0-28" calcext:value-type="date">
            <text:p>28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0-29" calcext:value-type="date">
            <text:p>29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0-30" calcext:value-type="date">
            <text:p>30/10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0-31" calcext:value-type="date">
            <text:p>31/10/2026</text:p>
          </table:table-cell>
          <table:table-cell table:number-columns-repeated="1022"/>
        </table:table-row>
        <table:table-row table:style-name="ro9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E 2026" table:style-name="ta12" table:print-ranges="'NOVEMBRE 2026'.A1:'NOVEMBRE 2026'.P32">
        <table:table-column table:style-name="co4" table:number-columns-repeated="2" table:default-cell-style-name="ce99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00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01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1-01" calcext:value-type="date">
            <text:p>01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1-02" calcext:value-type="date">
            <text:p>02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1-03" calcext:value-type="date">
            <text:p>03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1-04" calcext:value-type="date">
            <text:p>04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1-05" calcext:value-type="date">
            <text:p>05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1-06" calcext:value-type="date">
            <text:p>06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1-07" calcext:value-type="date">
            <text:p>07/11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1-08" calcext:value-type="date">
            <text:p>08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1-09" calcext:value-type="date">
            <text:p>09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1-10" calcext:value-type="date">
            <text:p>10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1-11" calcext:value-type="date">
            <text:p>11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1-12" calcext:value-type="date">
            <text:p>12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1-13" calcext:value-type="date">
            <text:p>13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1-14" calcext:value-type="date">
            <text:p>14/11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1-15" calcext:value-type="date">
            <text:p>15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1-16" calcext:value-type="date">
            <text:p>16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1-17" calcext:value-type="date">
            <text:p>17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1-18" calcext:value-type="date">
            <text:p>18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1-19" calcext:value-type="date">
            <text:p>19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1-20" calcext:value-type="date">
            <text:p>20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1-21" calcext:value-type="date">
            <text:p>21/11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1-22" calcext:value-type="date">
            <text:p>22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1-23" calcext:value-type="date">
            <text:p>23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artedì</text:p>
          </table:table-cell>
          <table:table-cell table:style-name="ce109" office:value-type="date" office:date-value="2026-11-24" calcext:value-type="date">
            <text:p>24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mercoledì</text:p>
          </table:table-cell>
          <table:table-cell table:style-name="ce109" office:value-type="date" office:date-value="2026-11-25" calcext:value-type="date">
            <text:p>25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giovedì</text:p>
          </table:table-cell>
          <table:table-cell table:style-name="ce109" office:value-type="date" office:date-value="2026-11-26" calcext:value-type="date">
            <text:p>26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venerdì</text:p>
          </table:table-cell>
          <table:table-cell table:style-name="ce109" office:value-type="date" office:date-value="2026-11-27" calcext:value-type="date">
            <text:p>27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sabato</text:p>
          </table:table-cell>
          <table:table-cell table:style-name="ce109" office:value-type="date" office:date-value="2026-11-28" calcext:value-type="date">
            <text:p>28/11/2026</text:p>
          </table:table-cell>
          <table:table-cell table:number-columns-repeated="1022"/>
        </table:table-row>
        <table:table-row table:style-name="ro9">
          <table:table-cell table:style-name="ce118" office:value-type="string" calcext:value-type="string">
            <text:p>domenica</text:p>
          </table:table-cell>
          <table:table-cell table:style-name="ce120" office:value-type="date" office:date-value="2026-11-29" calcext:value-type="date">
            <text:p>29/11/2026</text:p>
          </table:table-cell>
          <table:table-cell table:number-columns-repeated="1022"/>
        </table:table-row>
        <table:table-row table:style-name="ro9">
          <table:table-cell table:style-name="ce107" office:value-type="string" calcext:value-type="string">
            <text:p>lunedì</text:p>
          </table:table-cell>
          <table:table-cell table:style-name="ce109" office:value-type="date" office:date-value="2026-11-30" calcext:value-type="date">
            <text:p>30/11/2026</text:p>
          </table:table-cell>
          <table:table-cell table:number-columns-repeated="1022"/>
        </table:table-row>
        <table:table-row table:style-name="ro9" table:number-rows-repeated="9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CEMBRE 2026" table:style-name="ta13" table:print-ranges="'DICEMBRE 2026'.A1:'DICEMBRE 2026'.P33">
        <office:forms form:automatic-focus="false" form:apply-design-mode="false"/>
        <table:table-column table:style-name="co4" table:number-columns-repeated="2" table:default-cell-style-name="Default"/>
        <table:table-column table:style-name="co5" table:number-columns-repeated="14" table:default-cell-style-name="Default"/>
        <table:table-column table:style-name="co2" table:number-columns-repeated="1008" table:default-cell-style-name="Default"/>
        <table:table-row table:style-name="ro7">
          <table:table-cell table:style-name="ce95" office:value-type="string" calcext:value-type="string" table:number-columns-spanned="2" table:number-rows-spanned="1">
            <text:p>DATA</text:p>
          </table:table-cell>
          <table:covered-table-cell table:style-name="ce123"/>
          <table:table-cell table:style-name="ce95" office:value-type="string" calcext:value-type="string">
            <text:p>Attività / Evento</text:p>
          </table:table-cell>
          <table:table-cell table:style-name="ce95" office:value-type="string" calcext:value-type="string">
            <text:p>Tipologia attività / evento</text:p>
          </table:table-cell>
          <table:table-cell table:style-name="ce95" office:value-type="string" calcext:value-type="string">
            <text:p>Durata attività / evento</text:p>
          </table:table-cell>
          <table:table-cell table:style-name="ce95" office:value-type="string" calcext:value-type="string">
            <text:p>Modalità di accesso</text:p>
          </table:table-cell>
          <table:table-cell table:style-name="ce95" office:value-type="string" calcext:value-type="string">
            <text:p>Tipologia di accesso</text:p>
          </table:table-cell>
          <table:table-cell table:style-name="ce95" office:value-type="string" calcext:value-type="string">
            <text:p>Partner di gestione coinvolti</text:p>
          </table:table-cell>
          <table:table-cell table:style-name="ce95" office:value-type="string" calcext:value-type="string">
            <text:p>Altri soggetti coinvolti</text:p>
          </table:table-cell>
          <table:table-cell table:style-name="ce95" office:value-type="string" calcext:value-type="string">
            <text:p>Nuova collaborazione</text:p>
          </table:table-cell>
          <table:table-cell table:style-name="ce95" office:value-type="string" calcext:value-type="string">
            <text:p>Num. accessi all'attività</text:p>
          </table:table-cell>
          <table:table-cell table:style-name="ce95" office:value-type="string" calcext:value-type="string">
            <text:p>Target - tipologia <text:s/></text:p>
          </table:table-cell>
          <table:table-cell table:style-name="ce95" office:value-type="string" calcext:value-type="string">
            <text:p>Target - età <text:s/></text:p>
          </table:table-cell>
          <table:table-cell table:style-name="ce95" office:value-type="string" calcext:value-type="string">
            <text:p>Numero operatori pagati coinvolti</text:p>
          </table:table-cell>
          <table:table-cell table:style-name="ce95" office:value-type="string" calcext:value-type="string">
            <text:p>Numero volontari coinvolti</text:p>
          </table:table-cell>
          <table:table-cell table:style-name="ce95" office:value-type="string" calcext:value-type="string">
            <text:p>NOTE</text:p>
          </table:table-cell>
          <table:table-cell table:style-name="ce110" table:number-columns-repeated="5"/>
        </table:table-row>
        <table:table-row table:style-name="ro7">
          <table:table-cell table:style-name="ce96" office:value-type="string" calcext:value-type="string" table:number-columns-spanned="2" table:number-rows-spanned="1">
            <text:p>indicare la data</text:p>
          </table:table-cell>
          <table:covered-table-cell table:style-name="ce124"/>
          <table:table-cell table:style-name="ce96" office:value-type="string" calcext:value-type="string">
            <text:p>nome attività / titolo</text:p>
          </table:table-cell>
          <table:table-cell table:style-name="ce96" office:value-type="string" calcext:value-type="string">
            <text:p>indicare la tipologia di attività / evento</text:p>
          </table:table-cell>
          <table:table-cell table:style-name="ce96" office:value-type="string" calcext:value-type="string">
            <text:p>indicare numero di ore</text:p>
          </table:table-cell>
          <table:table-cell table:style-name="ce96" office:value-type="string" calcext:value-type="string">
            <text:p>libero / su prenotazione</text:p>
          </table:table-cell>
          <table:table-cell table:style-name="ce96" office:value-type="string" calcext:value-type="string">
            <text:p>gratuito / a pagamento</text:p>
          </table:table-cell>
          <table:table-cell table:style-name="ce96" office:value-type="string" calcext:value-type="string">
            <text:p>nome partner</text:p>
          </table:table-cell>
          <table:table-cell table:style-name="ce96" office:value-type="string" calcext:value-type="string">
            <text:p>nome soggetto NON partner</text:p>
          </table:table-cell>
          <table:table-cell table:style-name="ce96" office:value-type="string" calcext:value-type="string">
            <text:p>si / no</text:p>
          </table:table-cell>
          <table:table-cell table:style-name="ce96" office:value-type="string" calcext:value-type="string">
            <text:p>numero presenze</text:p>
          </table:table-cell>
          <table:table-cell table:style-name="ce96" office:value-type="string" calcext:value-type="string">
            <text:p>indicare se tipologia di target specifico</text:p>
          </table:table-cell>
          <table:table-cell table:style-name="ce96" office:value-type="string" calcext:value-type="string">
            <text:p>fasca età </text:p>
          </table:table-cell>
          <table:table-cell table:style-name="ce96" office:value-type="string" calcext:value-type="string">
            <text:p>numero operatori pagati coinvolti</text:p>
          </table:table-cell>
          <table:table-cell table:style-name="ce96" office:value-type="string" calcext:value-type="string">
            <text:p>numero volontari coinvolti</text:p>
          </table:table-cell>
          <table:table-cell table:style-name="ce96" office:value-type="string" calcext:value-type="string">
            <text:p>eventuali note utili</text:p>
          </table:table-cell>
          <table:table-cell table:style-name="ce111" table:number-columns-repeated="5"/>
        </table:table-row>
        <table:table-row table:style-name="ro9">
          <table:table-cell table:style-name="ce121" office:value-type="string" calcext:value-type="string">
            <text:p>martedì</text:p>
          </table:table-cell>
          <table:table-cell table:style-name="ce125" office:value-type="date" office:date-value="2026-12-01" calcext:value-type="date">
            <text:p>01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ercoledì</text:p>
          </table:table-cell>
          <table:table-cell table:style-name="ce125" office:value-type="date" office:date-value="2026-12-02" calcext:value-type="date">
            <text:p>02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giovedì</text:p>
          </table:table-cell>
          <table:table-cell table:style-name="ce125" office:value-type="date" office:date-value="2026-12-03" calcext:value-type="date">
            <text:p>03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venerdì</text:p>
          </table:table-cell>
          <table:table-cell table:style-name="ce125" office:value-type="date" office:date-value="2026-12-04" calcext:value-type="date">
            <text:p>04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sabato</text:p>
          </table:table-cell>
          <table:table-cell table:style-name="ce125" office:value-type="date" office:date-value="2026-12-05" calcext:value-type="date">
            <text:p>05/12/2026</text:p>
          </table:table-cell>
          <table:table-cell table:number-columns-repeated="1022"/>
        </table:table-row>
        <table:table-row table:style-name="ro9">
          <table:table-cell table:style-name="ce122" office:value-type="string" calcext:value-type="string">
            <text:p>domenica</text:p>
          </table:table-cell>
          <table:table-cell table:style-name="ce126" office:value-type="date" office:date-value="2026-12-06" calcext:value-type="date">
            <text:p>06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lunedì</text:p>
          </table:table-cell>
          <table:table-cell table:style-name="ce125" office:value-type="date" office:date-value="2026-12-07" calcext:value-type="date">
            <text:p>07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artedì</text:p>
          </table:table-cell>
          <table:table-cell table:style-name="ce125" office:value-type="date" office:date-value="2026-12-08" calcext:value-type="date">
            <text:p>08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ercoledì</text:p>
          </table:table-cell>
          <table:table-cell table:style-name="ce125" office:value-type="date" office:date-value="2026-12-09" calcext:value-type="date">
            <text:p>09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giovedì</text:p>
          </table:table-cell>
          <table:table-cell table:style-name="ce125" office:value-type="date" office:date-value="2026-12-10" calcext:value-type="date">
            <text:p>10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venerdì</text:p>
          </table:table-cell>
          <table:table-cell table:style-name="ce125" office:value-type="date" office:date-value="2026-12-11" calcext:value-type="date">
            <text:p>11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sabato</text:p>
          </table:table-cell>
          <table:table-cell table:style-name="ce125" office:value-type="date" office:date-value="2026-12-12" calcext:value-type="date">
            <text:p>12/12/2026</text:p>
          </table:table-cell>
          <table:table-cell table:number-columns-repeated="1022"/>
        </table:table-row>
        <table:table-row table:style-name="ro9">
          <table:table-cell table:style-name="ce122" office:value-type="string" calcext:value-type="string">
            <text:p>domenica</text:p>
          </table:table-cell>
          <table:table-cell table:style-name="ce126" office:value-type="date" office:date-value="2026-12-13" calcext:value-type="date">
            <text:p>13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lunedì</text:p>
          </table:table-cell>
          <table:table-cell table:style-name="ce125" office:value-type="date" office:date-value="2026-12-14" calcext:value-type="date">
            <text:p>14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artedì</text:p>
          </table:table-cell>
          <table:table-cell table:style-name="ce125" office:value-type="date" office:date-value="2026-12-15" calcext:value-type="date">
            <text:p>15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ercoledì</text:p>
          </table:table-cell>
          <table:table-cell table:style-name="ce125" office:value-type="date" office:date-value="2026-12-16" calcext:value-type="date">
            <text:p>16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giovedì</text:p>
          </table:table-cell>
          <table:table-cell table:style-name="ce125" office:value-type="date" office:date-value="2026-12-17" calcext:value-type="date">
            <text:p>17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venerdì</text:p>
          </table:table-cell>
          <table:table-cell table:style-name="ce125" office:value-type="date" office:date-value="2026-12-18" calcext:value-type="date">
            <text:p>18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sabato</text:p>
          </table:table-cell>
          <table:table-cell table:style-name="ce125" office:value-type="date" office:date-value="2026-12-19" calcext:value-type="date">
            <text:p>19/12/2026</text:p>
          </table:table-cell>
          <table:table-cell table:number-columns-repeated="1022"/>
        </table:table-row>
        <table:table-row table:style-name="ro9">
          <table:table-cell table:style-name="ce122" office:value-type="string" calcext:value-type="string">
            <text:p>domenica</text:p>
          </table:table-cell>
          <table:table-cell table:style-name="ce126" office:value-type="date" office:date-value="2026-12-20" calcext:value-type="date">
            <text:p>20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lunedì</text:p>
          </table:table-cell>
          <table:table-cell table:style-name="ce125" office:value-type="date" office:date-value="2026-12-21" calcext:value-type="date">
            <text:p>21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artedì</text:p>
          </table:table-cell>
          <table:table-cell table:style-name="ce125" office:value-type="date" office:date-value="2026-12-22" calcext:value-type="date">
            <text:p>22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ercoledì</text:p>
          </table:table-cell>
          <table:table-cell table:style-name="ce125" office:value-type="date" office:date-value="2026-12-23" calcext:value-type="date">
            <text:p>23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giovedì</text:p>
          </table:table-cell>
          <table:table-cell table:style-name="ce125" office:value-type="date" office:date-value="2026-12-24" calcext:value-type="date">
            <text:p>24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venerdì</text:p>
          </table:table-cell>
          <table:table-cell table:style-name="ce125" office:value-type="date" office:date-value="2026-12-25" calcext:value-type="date">
            <text:p>25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sabato</text:p>
          </table:table-cell>
          <table:table-cell table:style-name="ce125" office:value-type="date" office:date-value="2026-12-26" calcext:value-type="date">
            <text:p>26/12/2026</text:p>
          </table:table-cell>
          <table:table-cell table:number-columns-repeated="1022"/>
        </table:table-row>
        <table:table-row table:style-name="ro9">
          <table:table-cell table:style-name="ce122" office:value-type="string" calcext:value-type="string">
            <text:p>domenica</text:p>
          </table:table-cell>
          <table:table-cell table:style-name="ce126" office:value-type="date" office:date-value="2026-12-27" calcext:value-type="date">
            <text:p>27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lunedì</text:p>
          </table:table-cell>
          <table:table-cell table:style-name="ce125" office:value-type="date" office:date-value="2026-12-28" calcext:value-type="date">
            <text:p>28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artedì</text:p>
          </table:table-cell>
          <table:table-cell table:style-name="ce125" office:value-type="date" office:date-value="2026-12-29" calcext:value-type="date">
            <text:p>29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mercoledì</text:p>
          </table:table-cell>
          <table:table-cell table:style-name="ce125" office:value-type="date" office:date-value="2026-12-30" calcext:value-type="date">
            <text:p>30/12/2026</text:p>
          </table:table-cell>
          <table:table-cell table:number-columns-repeated="1022"/>
        </table:table-row>
        <table:table-row table:style-name="ro9">
          <table:table-cell table:style-name="ce121" office:value-type="string" calcext:value-type="string">
            <text:p>giovedì</text:p>
          </table:table-cell>
          <table:table-cell table:style-name="ce125" office:value-type="date" office:date-value="2026-12-31" calcext:value-type="date">
            <text:p>31/12/2026</text:p>
          </table:table-cell>
          <table:table-cell table:number-columns-repeated="1022"/>
        </table:table-row>
        <table:table-row table:style-name="ro9" table:number-rows-repeated="6">
          <table:table-cell/>
          <table:table-cell table:style-name="ce125"/>
          <table:table-cell table:number-columns-repeated="1022"/>
        </table:table-row>
        <table:table-row table:style-name="ro9" table:number-rows-repeated="96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Quattrocento Sans" svg:font-family="'Quattrocento Sans'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month number:textual="true"/>
      <number:text>-</number:text>
      <number:year/>
    </number:date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struzioni_20_per_20_la_20_compilazione" style:display-name="PageStyle_Istruzioni per la compil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NAIO_20_2025" style:display-name="PageStyle_GENNAI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BRAIO_20_2025" style:display-name="PageStyle_FEBBRAI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ZO_20_2025" style:display-name="PageStyle_MARZ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E_20_2025" style:display-name="PageStyle_APRILE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_20_2025" style:display-name="PageStyle_MAGGI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GNO_20_2025" style:display-name="PageStyle_GIUGN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GLIO_20_2025" style:display-name="PageStyle_LUGLI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025" style:display-name="PageStyle_AGOSTO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EMBRE_20_2025" style:display-name="PageStyle_SETTEMBRE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OBRE_20_2025" style:display-name="PageStyle_OTTOBRE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_20_2025" style:display-name="PageStyle_NOVEMBRE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EMBRE_20_2025" style:display-name="PageStyle_DICEMBRE 202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6-02-13T13:06:48.368000000</dc:date>
    <meta:editing-duration>PT1H2M46S</meta:editing-duration>
    <meta:editing-cycles>17</meta:editing-cycles>
    <meta:document-statistic meta:table-count="13" meta:cell-count="1094" meta:object-count="1"/>
  </office:meta>
</office:document-meta>
</file>