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90000764F0000153F145A323D367B9923.svm" manifest:media-type="image/x-svm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Quattrocento Sans&quot;" svg:font-family="'&quot;Quattrocento Sans&quot;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  <style:font-face style:name="Segoe UI" svg:font-family="'Segoe UI'" style:font-family-generic="swis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82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7.3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1.21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395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2.831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2.738cm" fo:break-before="auto" style:use-optimal-row-height="true"/>
    </style:style>
    <style:style style:name="ro23" style:family="table-row">
      <style:table-row-properties style:row-height="0.556cm" fo:break-before="auto" style:use-optimal-row-height="true"/>
    </style:style>
    <style:style style:name="ro24" style:family="table-row">
      <style:table-row-properties style:row-height="0.452cm" fo:break-before="auto" style:use-optimal-row-height="false"/>
    </style:style>
    <style:style style:name="ro25" style:family="table-row">
      <style:table-row-properties style:row-height="0.499cm" fo:break-before="auto" style:use-optimal-row-height="true"/>
    </style:style>
    <style:style style:name="ro26" style:family="table-row">
      <style:table-row-properties style:row-height="3.048cm" fo:break-before="auto" style:use-optimal-row-height="false"/>
    </style:style>
    <style:style style:name="ro27" style:family="table-row">
      <style:table-row-properties style:row-height="5.514cm" fo:break-before="auto" style:use-optimal-row-height="false"/>
    </style:style>
    <style:style style:name="ro28" style:family="table-row">
      <style:table-row-properties style:row-height="3.632cm" fo:break-before="auto" style:use-optimal-row-height="true"/>
    </style:style>
    <style:style style:name="ro29" style:family="table-row">
      <style:table-row-properties style:row-height="1.496cm" fo:break-before="auto" style:use-optimal-row-height="false"/>
    </style:style>
    <style:style style:name="ro30" style:family="table-row">
      <style:table-row-properties style:row-height="1.316cm" fo:break-before="auto" style:use-optimal-row-height="true"/>
    </style:style>
    <style:style style:name="ro31" style:family="table-row">
      <style:table-row-properties style:row-height="5.431cm" fo:break-before="auto" style:use-optimal-row-height="false"/>
    </style:style>
    <style:style style:name="ro32" style:family="table-row">
      <style:table-row-properties style:row-height="4.528cm" fo:break-before="auto" style:use-optimal-row-height="true"/>
    </style:style>
    <style:style style:name="ro33" style:family="table-row">
      <style:table-row-properties style:row-height="1.413cm" fo:break-before="auto" style:use-optimal-row-height="false"/>
    </style:style>
    <style:style style:name="ro34" style:family="table-row">
      <style:table-row-properties style:row-height="2.743cm" fo:break-before="auto" style:use-optimal-row-height="false"/>
    </style:style>
    <style:style style:name="ro35" style:family="table-row">
      <style:table-row-properties style:row-height="2.88cm" fo:break-before="auto" style:use-optimal-row-height="false"/>
    </style:style>
    <style:style style:name="ro36" style:family="table-row">
      <style:table-row-properties style:row-height="3.02cm" fo:break-before="auto" style:use-optimal-row-height="false"/>
    </style:style>
    <style:style style:name="ro37" style:family="table-row">
      <style:table-row-properties style:row-height="3.184cm" fo:break-before="auto" style:use-optimal-row-height="true"/>
    </style:style>
    <style:style style:name="ro38" style:family="table-row">
      <style:table-row-properties style:row-height="3.574cm" fo:break-before="auto" style:use-optimal-row-height="false"/>
    </style:style>
    <style:style style:name="ro39" style:family="table-row">
      <style:table-row-properties style:row-height="2.272cm" fo:break-before="auto" style:use-optimal-row-height="false"/>
    </style:style>
    <style:style style:name="ta1" style:family="table" style:master-page-name="PageStyle_5f_Istruzioni_20_per_20_la_20_compilazione">
      <style:table-properties table:display="true" style:writing-mode="lr-tb"/>
    </style:style>
    <style:style style:name="ta2" style:family="table" style:master-page-name="PageStyle_5f_D1._20_ANIMAZIONE_20_TERRITORIALE">
      <style:table-properties table:display="true" style:writing-mode="lr-tb"/>
    </style:style>
    <style:style style:name="ta3" style:family="table" style:master-page-name="PageStyle_5f_D2._20_SVILUPPO_20_DI_20_COMUNITÀ">
      <style:table-properties table:display="true" style:writing-mode="lr-tb"/>
    </style:style>
    <style:style style:name="ta4" style:family="table" style:master-page-name="PageStyle_5f_D3._20_FUNZIONE_20_PUBBLICA">
      <style:table-properties table:display="true" style:writing-mode="lr-tb"/>
    </style:style>
    <style:style style:name="ta5" style:family="table" style:master-page-name="PageStyle_5f_D4._20_CAPITALE_20_UMANO">
      <style:table-properties table:display="true" style:writing-mode="lr-tb"/>
    </style:style>
    <style:style style:name="ta6" style:family="table" style:master-page-name="PageStyle_5f_D5._20_SOSTENIBILITÀ">
      <style:table-properties table:display="true" style:writing-mode="lr-tb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55c0e9" fo:background-color="#55c0e9" style:diagonal-bl-tr="none" style:diagonal-tl-br="none" style:text-align-source="fix" style:repeat-content="false" fo:wrap-option="wrap" fo:border-left="0.74pt solid #55c0e9" style:direction="ltr" fo:border-right="0.74pt solid #55c0e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6" style:family="table-cell" style:parent-style-name="Default">
      <style:table-cell-properties fo:border-bottom="0.74pt solid #55c0e9" fo:background-color="#d7edfa" style:diagonal-bl-tr="none" style:diagonal-tl-br="none" style:text-align-source="fix" style:repeat-content="false" fo:wrap-option="wrap" fo:border-left="0.74pt solid #55c0e9" style:direction="ltr" fo:border-right="0.74pt solid #55c0e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6bdc6" style:text-outline="false" style:text-line-through-style="none" style:text-line-through-type="none" style:font-name="&quot;Quattrocento Sans&quot;" fo:font-size="20pt" fo:font-style="normal" fo:text-shadow="none" style:text-underline-style="none" fo:font-weight="bold" style:font-size-asian="20pt" style:font-style-asian="normal" style:font-weight-asian="bold" style:font-name-complex="&quot;Quattrocento Sans&quot;" style:font-size-complex="2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55c0e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55c0e9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55c0e9" style:diagonal-bl-tr="none" style:diagonal-tl-br="none" fo:border-left="0.74pt solid #55c0e9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55c0e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55c0e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55c0e9" style:diagonal-bl-tr="none" style:diagonal-tl-br="none" fo:border-left="none" fo:border-right="0.74pt solid #55c0e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55c0e9" style:rotation-align="none" fo:border-top="0.74pt solid #55c0e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55c0e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&quot;Quattrocento Sans&quot;" fo:font-size="16pt" fo:font-style="normal" fo:text-shadow="none" style:text-underline-style="none" fo:font-weight="bold" style:font-size-asian="16pt" style:font-style-asian="normal" style:font-weight-asian="bold" style:font-name-complex="&quot;Quattrocento Sans&quot;" style:font-size-complex="16pt" style:font-style-complex="normal" style:font-weight-complex="bold"/>
    </style:style>
    <style:style style:name="ce17" style:family="table-cell" style:parent-style-name="Default">
      <style:table-cell-properties fo:background-color="#55c0e9"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&quot;Quattrocento Sans&quot;" fo:font-size="13pt" fo:font-style="normal" fo:text-shadow="none" style:text-underline-style="none" fo:font-weight="bold" style:font-size-asian="13pt" style:font-style-asian="normal" style:font-weight-asian="bold" style:font-name-complex="&quot;Quattrocento Sans&quot;" style:font-size-complex="13pt" style:font-style-complex="normal" style:font-weight-complex="bold"/>
    </style:style>
    <style:style style:name="ce18" style:family="table-cell" style:parent-style-name="Default">
      <style:table-cell-properties fo:background-color="#d7edfa"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4987" style:text-outline="false" style:text-line-through-style="none" style:text-line-through-type="none" style:font-name="&quot;Quattrocento Sans&quot;" fo:font-size="11pt" fo:font-style="normal" fo:text-shadow="none" style:text-underline-style="none" fo:font-weight="bold" style:font-size-asian="11pt" style:font-style-asian="normal" style:font-weight-asian="bold" style:font-name-complex="&quot;Quattrocento Sans&quot;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Quattrocento Sans&quot;" fo:font-size="11pt" fo:font-style="normal" fo:text-shadow="none" style:text-underline-style="none" fo:font-weight="normal" style:font-size-asian="11pt" style:font-style-asian="normal" style:font-weight-asian="normal" style:font-name-complex="&quot;Quattrocento Sans&quot;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80000" style:text-outline="false" style:text-line-through-style="none" style:text-line-through-type="none" style:font-name="&quot;Quattrocento Sans&quot;" fo:font-size="11pt" fo:font-style="normal" fo:text-shadow="none" style:text-underline-style="none" fo:font-weight="normal" style:font-size-asian="11pt" style:font-style-asian="normal" style:font-weight-asian="normal" style:font-name-complex="&quot;Quattrocento Sans&quot;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55c0e9" style:diagonal-bl-tr="none" style:diagonal-tl-br="none" fo:border-left="none" fo:border-right="none" style:rotation-align="none" fo:border-top="0.74pt solid #55c0e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Quattrocento Sans&quot;" fo:font-size="11pt" fo:font-style="normal" fo:text-shadow="none" style:text-underline-style="none" fo:font-weight="normal" style:font-size-asian="11pt" style:font-style-asian="normal" style:font-weight-asian="normal" style:font-name-complex="&quot;Quattrocento Sans&quot;" style:font-size-complex="11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80000" style:text-outline="false" style:text-line-through-style="none" style:text-line-through-type="none" style:font-name="&quot;Quattrocento Sans&quot;" fo:font-size="11pt" fo:font-style="normal" fo:text-shadow="none" style:text-underline-style="none" fo:font-weight="normal" style:font-size-asian="11pt" style:font-style-asian="normal" style:font-weight-asian="normal" style:font-name-complex="&quot;Quattrocento Sans&quot;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55c0e9" style:diagonal-bl-tr="none" style:diagonal-tl-br="none" fo:border-left="none" fo:border-right="0.74pt solid #55c0e9" style:rotation-align="none" fo:border-top="0.74pt solid #55c0e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80000" style:text-outline="false" style:text-line-through-style="none" style:text-line-through-type="none" style:font-name="&quot;Quattrocento Sans&quot;" fo:font-size="11pt" fo:font-style="normal" fo:text-shadow="none" style:text-underline-style="none" fo:font-weight="normal" style:font-size-asian="11pt" style:font-style-asian="normal" style:font-weight-asian="normal" style:font-name-complex="&quot;Quattrocento Sans&quot;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4987" style:font-name="Quattrocento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Quattrocento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4987" style:font-name="Quattrocento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Quattrocento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 per la compilazione" table:style-name="ta1" table:print-ranges="'Istruzioni per la compilazione'.A1:'Istruzioni per la compilazione'.J16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2"/>
          <table:table-cell table:style-name="ce9" table:number-columns-repeated="6"/>
          <table:table-cell/>
          <table:table-cell table:style-name="ce37" office:value-type="string" calcext:value-type="string">
            <text:p>Allegato C – scheda sistema di monitoraggi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9" table:number-columns-repeated="6"/>
          <table:table-cell table:style-name="ce33"/>
          <table:table-cell table:number-columns-repeated="1015"/>
        </table:table-row>
        <table:table-row table:style-name="ro2">
          <table:table-cell/>
          <table:table-cell table:number-columns-spanned="8" table:number-rows-spanned="5"/>
          <table:covered-table-cell table:style-name="ce9">
            <draw:frame draw:z-index="0" draw:name="Immagine 2" draw:style-name="gr1" draw:text-style-name="P1" svg:width="11.801cm" svg:height="2.119cm" svg:x="0.987cm" svg:y="0.048cm">
              <draw:image xlink:href="Pictures/200000090000764F0000153F145A323D367B9923.svm" xlink:type="simple" xlink:show="embed" xlink:actuate="onLoad" draw:mime-type="image/x-svm">
                <text:p/>
              </draw:image>
              <draw:image xlink:href="Pictures/200000090000764F0000153F145A323D367B9923.svm" xlink:type="simple" xlink:show="embed" xlink:actuate="onLoad" draw:mime-type="image/x-svm"/>
            </draw:frame>
          </table:covered-table-cell>
          <table:covered-table-cell table:number-columns-repeated="6" table:style-name="ce9"/>
          <table:table-cell table:number-columns-repeated="1015"/>
        </table:table-row>
        <table:table-row table:style-name="ro2">
          <table:table-cell/>
          <table:covered-table-cell table:style-name="ce9"/>
          <table:covered-table-cell table:number-columns-repeated="6"/>
          <table:covered-table-cell table:style-name="ce9"/>
          <table:table-cell table:number-columns-repeated="1015"/>
        </table:table-row>
        <table:table-row table:style-name="ro2">
          <table:table-cell/>
          <table:covered-table-cell table:style-name="ce9"/>
          <table:covered-table-cell table:number-columns-repeated="6"/>
          <table:covered-table-cell table:style-name="ce9"/>
          <table:table-cell table:number-columns-repeated="1015"/>
        </table:table-row>
        <table:table-row table:style-name="ro2">
          <table:table-cell/>
          <table:covered-table-cell table:style-name="ce9"/>
          <table:covered-table-cell table:number-columns-repeated="6"/>
          <table:covered-table-cell table:style-name="ce9"/>
          <table:table-cell table:number-columns-repeated="1015"/>
        </table:table-row>
        <table:table-row table:style-name="ro2">
          <table:table-cell/>
          <table:covered-table-cell table:number-columns-repeated="8" table:style-name="ce9"/>
          <table:table-cell table:number-columns-repeated="1015"/>
        </table:table-row>
        <table:table-row table:style-name="ro3">
          <table:table-cell/>
          <table:table-cell table:style-name="ce13" table:number-columns-spanned="8" table:number-rows-spanned="1"/>
          <table:covered-table-cell table:number-columns-repeated="7" table:style-name="ce9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SISTEMA DI MONITORAGGIO - dimensioni, indici, indicatori e strumenti di rilevazione</text:p>
          </table:table-cell>
          <table:covered-table-cell table:number-columns-repeated="6" table:style-name="ce31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ISTRUZIONI PER LA COMPILAZIONE</text:p>
          </table:table-cell>
          <table:covered-table-cell table:number-columns-repeated="6" table:style-name="ce31"/>
          <table:covered-table-cell table:style-name="ce34"/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 table:number-columns-spanned="8" table:number-rows-spanned="6">
            <text:p/>
            <text:p><text:span text:style-name="T1">CHI RACCOGLIE I DATI E TEMPI</text:span></text:p>
            <text:p><text:span text:style-name="T2">La raccolta dei dati viene realizzata annualmente da ogni associazione coinvolta nella  Rete SpazioComune. </text:span></text:p>
            <text:p><text:span text:style-name="T2">I Capofila di ciascuno Spazio, con l'aiuto dei partner di gestione, periodicamente compileranno e terranno aggiornato il presente Sistema di Monitoraggio. </text:span></text:p>
            <text:p><text:span text:style-name="T2">Entro la fine del mese di gennaio dell'anno successivo a quello della raccolta dei dati, i Capofila di ciascuno Spazio lo consegneranno all'Amministrazione Comunale. </text:span></text:p>
            <text:p><text:span text:style-name="T2">Il Comune di Cesena realizzerà successivamente una sintesi dei Sistemi di Monitoraggio raccolti e scriverà la VIS della Rete, da rendere pubblica in autunno in occasione del Festival SpazioComune. </text:span></text:p>
            <text:p/>
            <text:p><text:span text:style-name="T1">INDICAZIONI</text:span></text:p>
            <text:p><text:span text:style-name="T2">- l'anno di riferimento per la raccolta dei dati è quello solare (dal 1°gennaio al 31 dicembre) ma si suggerisce di tenere aggiornati gli indicatori quantitativi presenti nel Sistema di Monitoraggio con una cadenza mensile; i dati qualitativi possono essere invece raccolti alla fine dell'anno o all'inizio dell'anno successivo</text:span></text:p>
            <text:p><text:span text:style-name="T2">- è preferibile compilare tutti gli indicatori presenti nel Sistema, tuttavia per ogni Dimensione e Indice è consentito compilare almeno 2 indicatori quantitativi e 1 qualitativo </text:span></text:p>
            <text:p><text:span text:style-name="T2">- per gli Indicatori che non vengono compilati bisogna riportare nella colonna DATO RILEVATO la dicitura "dato non rilevabile"</text:span></text:p>
            <text:p><text:span text:style-name="T2">- gli indicatori quantitativi sono indicati in nero, quelli qualitativi in rosso</text:span></text:p>
            <text:p><text:span text:style-name="T2">- specificare lo strumento di rilevazione utilizzato</text:span></text:p>
          </table:table-cell>
          <table:covered-table-cell table:number-columns-repeated="6" table:style-name="ce8"/>
          <table:covered-table-cell table:style-name="ce11"/>
          <table:table-cell table:number-columns-repeated="1015"/>
        </table:table-row>
        <table:table-row table:style-name="ro7">
          <table:table-cell/>
          <table:covered-table-cell table:style-name="ce2"/>
          <table:covered-table-cell table:number-columns-repeated="6"/>
          <table:covered-table-cell table:style-name="ce12"/>
          <table:table-cell table:number-columns-repeated="1015"/>
        </table:table-row>
        <table:table-row table:style-name="ro8">
          <table:table-cell/>
          <table:covered-table-cell table:style-name="ce2"/>
          <table:covered-table-cell table:number-columns-repeated="6"/>
          <table:covered-table-cell table:style-name="ce12"/>
          <table:table-cell table:number-columns-repeated="1015"/>
        </table:table-row>
        <table:table-row table:style-name="ro9">
          <table:table-cell/>
          <table:covered-table-cell table:style-name="ce2"/>
          <table:covered-table-cell table:number-columns-repeated="6"/>
          <table:covered-table-cell table:style-name="ce12"/>
          <table:table-cell table:number-columns-repeated="1015"/>
        </table:table-row>
        <table:table-row table:style-name="ro10">
          <table:table-cell/>
          <table:covered-table-cell table:style-name="ce2"/>
          <table:covered-table-cell table:number-columns-repeated="6"/>
          <table:covered-table-cell table:style-name="ce12"/>
          <table:table-cell table:number-columns-repeated="1015"/>
        </table:table-row>
        <table:table-row table:style-name="ro11">
          <table:table-cell/>
          <table:covered-table-cell table:style-name="ce3"/>
          <table:covered-table-cell table:number-columns-repeated="6" table:style-name="ce31"/>
          <table:covered-table-cell table:style-name="ce34"/>
          <table:table-cell table:number-columns-repeated="1015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1. ANIMAZIONE TERRITORIALE" table:style-name="ta2" table:print-ranges="'D1. ANIMAZIONE TERRITORIALE'.A1:'D1. ANIMAZIONE TERRITORIALE'.F25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3">
          <table:table-cell table:style-name="ce16" office:value-type="string" calcext:value-type="string" table:number-columns-spanned="6" table:number-rows-spanned="1">
            <text:p>DIMENSIONE 1: ANIMAZIONE TERRITORIALE</text:p>
          </table:table-cell>
          <table:covered-table-cell table:number-columns-repeated="4" table:style-name="ce10"/>
          <table:covered-table-cell table:style-name="ce14"/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1: ATTIVITÀ SVOLTE NELLO SPAZIO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attività svolt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contare ogni singola attività, anche se della stessa tipologia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nuove attività realizzat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contare ogni singola attività NUOVA rispetto a quelle realizzate negli anni precedenti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20" office:value-type="string" calcext:value-type="string">
            <text:p>tipologia di attività proposte (per macro-categorie)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programmazione/calendario delle attività</text:p>
          </table:table-cell>
          <table:table-cell table:style-name="ce20" office:value-type="string" calcext:value-type="string">
            <text:p>elenco numerato </text:p>
          </table:table-cell>
          <table:table-cell table:style-name="ce23"/>
          <table:table-cell table:style-name="ce20" office:value-type="string" calcext:value-type="string">
            <text:p>es: 1. corsi; 2. mostre; 3. feste; 4. concerti; 5. presentazioni di libri; 6. conferenze ecc...</text:p>
          </table:table-cell>
          <table:table-cell table:style-name="ce21" table:number-columns-repeated="21"/>
          <table:table-cell table:number-columns-repeated="997"/>
        </table:table-row>
        <table:table-row table:style-name="ro18">
          <table:table-cell table:style-name="ce20" office:value-type="string" calcext:value-type="string">
            <text:p>livello di gradimento e soddisfazione dei partecipanti rispetto alle attività svolt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o/interviste/osservazione partecipante/commenti e like ai post social/recensioni</text:p>
          </table:table-cell>
          <table:table-cell table:style-name="ce20" office:value-type="string" calcext:value-type="string">
            <text:p>molto soddisfatto / abbastanza soddisfatto / poco soddisfatto /per nulla soddisfatto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9">
          <table:table-cell table:style-name="ce20" office:value-type="string" calcext:value-type="string">
            <text:p>livello di efficacia delle attività svolt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o/interviste</text:p>
          </table:table-cell>
          <table:table-cell table:style-name="ce20" office:value-type="string" calcext:value-type="string">
            <text:p>molto efficace / abbastanza efficace / poco efficace /per nulla efficace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2: EVENTI E PROGETTUALITÀ SUL TERRITORIO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eventi/progetti sul territorio realizz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contare ogni sigola evento e progetto realizzato (N.B sul territorio)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nuovi eventi/progetti sul territorio realizz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contare ogni NUOVO evento e progetto sul territorio, rispetto a quellI realizzatI gli anni precedenti</text:p>
          </table:table-cell>
          <table:table-cell table:style-name="ce21" table:number-columns-repeated="21"/>
          <table:table-cell table:number-columns-repeated="997"/>
        </table:table-row>
        <table:table-row table:style-name="ro20">
          <table:table-cell table:style-name="ce20" office:value-type="string" calcext:value-type="string">
            <text:p>tipologia di eventi/progetti realizzati (per macro-categorie)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programmazione/calendario delle attività</text:p>
          </table:table-cell>
          <table:table-cell table:style-name="ce20" office:value-type="string" calcext:value-type="string">
            <text:p>elenco numerato</text:p>
          </table:table-cell>
          <table:table-cell table:style-name="ce23"/>
          <table:table-cell table:style-name="ce20" office:value-type="string" calcext:value-type="string">
            <text:p>es. 1. concerto in piazza; 2. mercatini; 3. evento sportivo; 4 manifestazione ecc...</text:p>
          </table:table-cell>
          <table:table-cell table:style-name="ce21" table:number-columns-repeated="21"/>
          <table:table-cell table:number-columns-repeated="997"/>
        </table:table-row>
        <table:table-row table:style-name="ro18">
          <table:table-cell table:style-name="ce20" office:value-type="string" calcext:value-type="string">
            <text:p>livello di gradimento e soddisfazione dei partecipanti rispetto agli eventi/progetti realizzat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o/interviste/osservazione partecipante/questionario/interviste/commenti e like ai post social/recensioni</text:p>
          </table:table-cell>
          <table:table-cell table:style-name="ce20" office:value-type="string" calcext:value-type="string">
            <text:p>molto soddisfatto / abbastanza soddisfatto / poco soddisfatto /per nulla soddisfatto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4">
          <table:table-cell table:style-name="ce20" office:value-type="string" calcext:value-type="string">
            <text:p>livello di efficacia degli eventi/progetti realizzat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o/interviste</text:p>
          </table:table-cell>
          <table:table-cell table:style-name="ce20" office:value-type="string" calcext:value-type="string">
            <text:p>molto efficace / abbastanza efficace / poco efficace /per nulla efficace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3: RAPPORTI E COLLABORAZIONI CON ASSOCIAZIONI/ENTI LOCALI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associazioni con cui si ha collaborat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/mappature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fare un elenco numerato di ogni associazione con cui è stata realizzata un'attività/evento/progetto (segnando i nomi)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di soggetti privati coinvolti nel progett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fare un elenco numerato di ogni soggetto privato con cui è stata realizzata un'attività/evento/progetto (segnando i nomi)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di scuole coinvolte nelle attività/even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fare un elenco numerato di ogni scuola con cui è stata realizzata un'attività/evento/progetto (segnando i nomi)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realtà locali che hanno collaborato assieme per la prima volta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/mappature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indicare in numero le nuove collaborazioni generate grazie al progetto di gestione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attività e servizi inter-associativ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indicare quante attività/servizi sono state realizzate con altri soggetti</text:p>
          </table:table-cell>
          <table:table-cell table:style-name="ce21" table:number-columns-repeated="21"/>
          <table:table-cell table:number-columns-repeated="997"/>
        </table:table-row>
        <table:table-row table:style-name="ro18">
          <table:table-cell table:style-name="ce19" office:value-type="string" calcext:value-type="string">
            <text:p>rapporto tra le nuove associazioni e realtà locali coinvolte/totale delle associazioni e realtà locali coinvolt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/mappature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 office:value-type="string" calcext:value-type="string">
            <text:p>indicare la percentuale delle nuove collaborazioni attivate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20" office:value-type="string" calcext:value-type="string">
            <text:p>opinione rispetto alla collaborazione stabilita tra le associazioni partner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o/interviste</text:p>
          </table:table-cell>
          <table:table-cell table:style-name="ce20" office:value-type="string" calcext:value-type="string">
            <text:p>ottima / discreta / scarsa / bassa</text:p>
          </table:table-cell>
          <table:table-cell table:style-name="ce23"/>
          <table:table-cell table:style-name="ce20" office:value-type="string" calcext:value-type="string">
            <text:p>scala: da 1 (bassa) a 4 (ottima)</text:p>
          </table:table-cell>
          <table:table-cell table:style-name="ce21" table:number-columns-repeated="21"/>
          <table:table-cell table:number-columns-repeated="997"/>
        </table:table-row>
        <table:table-row table:style-name="ro22">
          <table:table-cell table:style-name="ce20" office:value-type="string" calcext:value-type="string">
            <text:p>prospettive su future collaborazioni tra gli attori local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o/interviste/focus group</text:p>
          </table:table-cell>
          <table:table-cell table:style-name="ce20" office:value-type="string" calcext:value-type="string">
            <text:p>molto interessato / abbastanza interessato / poco interessato /per nulla interessato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23" table:number-rows-repeated="967">
          <table:table-cell table:style-name="ce21" table:number-columns-repeated="27"/>
          <table:table-cell table:number-columns-repeated="997"/>
        </table:table-row>
        <table:table-row table:style-name="ro12" table:number-rows-repeated="104758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2. SVILUPPO DI COMUNITÀ" table:style-name="ta3">
        <office:forms form:automatic-focus="false" form:apply-design-mode="false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3">
          <table:table-cell table:style-name="ce16" office:value-type="string" calcext:value-type="string" table:number-columns-spanned="6" table:number-rows-spanned="1">
            <text:p>DIMENSIONE 2: SVILUPPO DI COMUNITÀ</text:p>
          </table:table-cell>
          <table:covered-table-cell table:number-columns-repeated="4" table:style-name="ce10"/>
          <table:covered-table-cell table:style-name="ce14"/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1: COINVOLGIMENTO E PARTECIPAZIONE DEI CITTADINI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di partecipanti alle attività/eventi/proget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sommare i partecipanti (una stima)</text:p>
          </table:table-cell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di iscrizion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questionari/interviste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sommare tutte le iscrizioni effettive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totale accessi allo Spazi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sommare tutti gli accessi allo Spazio, non solo per le attività (una stima)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di persone alle quali piacerebbe partecipare a future attività organizzative e comunitari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questionari/interviste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rapporto tra residenti del quartiere/totale dei partecipanti alle attività e ai servizi propos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/questionari/mappatura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di volontar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libro soci/registro dei volonta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incontri con i cittadini di restituzione alla comunità di quanto svolt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incont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8">
          <table:table-cell table:style-name="ce20" office:value-type="string" calcext:value-type="string">
            <text:p>grado di coinvolgimento dei partecipant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molto coinvolto / abbastanza coinvolto / poco coinvolto /per nulla coinvolto 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20" office:value-type="string" calcext:value-type="string">
            <text:p>livello di protagonismo dei partecipant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26">
          <table:table-cell table:style-name="ce20" office:value-type="string" calcext:value-type="string">
            <text:p>livello di gradimento e soddisfazione dei partecipanti rispetto alle attività svolt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o/interviste/osservazione partecipante/commenti e like ai post social/recensioni</text:p>
          </table:table-cell>
          <table:table-cell table:style-name="ce20" office:value-type="string" calcext:value-type="string">
            <text:p>molto soddisfatto / abbastanza soddisfatto / poco soddisfatto /per nulla soddisfatto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27">
          <table:table-cell table:style-name="ce20" office:value-type="string" calcext:value-type="string">
            <text:p>livello di assiduità della frequenza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osservazione sul posto</text:p>
          </table:table-cell>
          <table:table-cell table:style-name="ce20" office:value-type="string" calcext:value-type="string">
            <text:p>molto (ci vado tutti i giorni o quasi) / abbastanza (li frequento almeno 1 volta a settimana) / poco (solo se ci sono attività/eventi che mi interessano particolarmente) / per nulla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2: INCLUSIONE SOCIALE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di giovani/anziani/persone con fragilità/persone con background migratorio/donne coinvol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una stima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attività/eventi culturali/sociali accessibili per persone con disabilità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contare ogni sigola attività, anche se della stessa tipologia, particolarmente accessibile (pensata ad hoc) </text:p>
          </table:table-cell>
          <table:table-cell table:style-name="ce21" table:number-columns-repeated="21"/>
          <table:table-cell table:number-columns-repeated="997"/>
        </table:table-row>
        <table:table-row table:style-name="ro28">
          <table:table-cell table:style-name="ce19" office:value-type="string" calcext:value-type="string">
            <text:p>n° di attività rivolte specificatamente a persone svantaggiate, con disabilità fisica o mentale, rifugiati o titolari di protezione internazionale, giovani (Neet) non occupati e non inseriti in percorsi formativ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indicare il numero delle attività specificatamente rivolte a persone svantaggiate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rapporto tra persone socialmente emarginate e fragili/totale persone che partecipano alle attività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attività e servizi inter-generazional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indicare il numero delle attività specificatamente pensate per essere intergenerazionali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rapporto target tra under35/over65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rapporto target età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rapporto target tra uomini/donn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rapporto target italiani/stranier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presenze/foglio firme/iscrizioni/osservazioni sul campo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20" office:value-type="string" calcext:value-type="string">
            <text:p>livello di coesione e unione nella comunità di riferimento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20" office:value-type="string" calcext:value-type="string">
            <text:p>livello di coinvolgimento e soddisfazione delle persone più fragili ed emarginate nelle attività di progetto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/focus group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3: RELAZIONE DI RETE (sia come Rete Spaziocomune sia per singolo spazio)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partner coinvol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/registro presenze/foglio firme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fare un elenco numerato di ogni partner di progetto di gestione con cui è stata realizzata un'attività/evento/progetto (segnando i nomi)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incontri con i partner del progetto di gestion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incont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incontri della Rete SpazioComune alla quale si ha partecipat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incont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realtà della Rete SpazioComune con cui si ha collaborat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fare un elenco numerato di ogni membro della Rete con cui si ha collaborato (segnando i nomi)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realtà della Rete SpazioComune che hanno collaborato assieme per la prima volta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fare un elenco numerato di ogni membro della Rete con cui si ha collaborato PER LA 1° VOLTA (segnando i nomi)</text:p>
          </table:table-cell>
          <table:table-cell table:style-name="ce21" table:number-columns-repeated="21"/>
          <table:table-cell table:number-columns-repeated="997"/>
        </table:table-row>
        <table:table-row table:style-name="ro29">
          <table:table-cell table:style-name="ce20" office:value-type="string" calcext:value-type="string">
            <text:p>livello di senso di appartenenza alla Rete SpazioComun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23" table:number-rows-repeated="974">
          <table:table-cell table:style-name="ce21" table:number-columns-repeated="27"/>
          <table:table-cell table:number-columns-repeated="997"/>
        </table:table-row>
        <table:table-row table:style-name="ro12" table:number-rows-repeated="1047566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3. FUNZIONE PUBBLICA" table:style-name="ta4" table:print-ranges="'D3. FUNZIONE PUBBLICA'.A1:'D3. FUNZIONE PUBBLICA'.F28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3">
          <table:table-cell table:style-name="ce16" office:value-type="string" calcext:value-type="string" table:number-columns-spanned="6" table:number-rows-spanned="1">
            <text:p>DIMENSIONE 3: FUNZIONE PUBBLICA</text:p>
          </table:table-cell>
          <table:covered-table-cell table:number-columns-repeated="4" table:style-name="ce10"/>
          <table:covered-table-cell table:style-name="ce14"/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1: RELAZIONE CON LA PUBBLICA AMMINISTRAZIONE E INCIDENZA SULLE POLITICHE LOCALI 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incontri con la PA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incontri/riunioni/convocazion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formali e informali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mail/comunicazioni con la PA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sella di posta elettronica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mail /pec / scambi reciproci anche informali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20" office:value-type="string" calcext:value-type="string">
            <text:p>grado di partecipazione alle decisioni pubbliche che riguardano SpazioComun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20" office:value-type="string" calcext:value-type="string">
            <text:p>grado di partecipazione alle decisioni pubbliche che riguardano lo Spazio che si ha in gestion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30">
          <table:table-cell table:style-name="ce17" office:value-type="string" calcext:value-type="string" table:number-columns-spanned="6" table:number-rows-spanned="1">
            <text:p>INDICE 2: MODALITÀ DI ACCESSO ALLE ATTIVITÀ (gratuite o a pagamento, aperte o a numero chiuso, per specifici target o no ecc)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attività gratuit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attività a pagament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rapporto attività gratuite/totale attività 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/scontrini/biglietti venduti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giorni di apertura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ore di apertura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rapporto attività ad accesso libero/totale attività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31">
          <table:table-cell table:style-name="ce20" office:value-type="string" calcext:value-type="string">
            <text:p>livello di assiduità della frequenza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osservazione sul posto</text:p>
          </table:table-cell>
          <table:table-cell table:style-name="ce20" office:value-type="string" calcext:value-type="string">
            <text:p>molto (ci vado tutti i giorni o quasi) / abbastanza (li frequento almeno 1 volta a settimana) / poco (solo se ci sono attività/eventi che mi interessano particolarmente) / per nulla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32">
          <table:table-cell table:style-name="ce20" office:value-type="string" calcext:value-type="string">
            <text:p>tempo di permanenza nello Spazio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osservazione sul posto</text:p>
          </table:table-cell>
          <table:table-cell table:style-name="ce20" office:value-type="string" calcext:value-type="string">
            <text:p>molto (resto di media almeno 5 ore) / abbastanza (resto di media almeno 2 ore) / poco (resto solo per la durata dell'attività/eventi alla quale intendo partecipapare) </text:p>
          </table:table-cell>
          <table:table-cell table:style-name="ce23"/>
          <table:table-cell table:style-name="ce20" office:value-type="string" calcext:value-type="string">
            <text:p>scala: da 1 (poco) a 3 (molto)</text:p>
          </table:table-cell>
          <table:table-cell table:style-name="ce21" table:number-columns-repeated="21"/>
          <table:table-cell table:number-columns-repeated="997"/>
        </table:table-row>
        <table:table-row table:style-name="ro30">
          <table:table-cell table:style-name="ce17" office:value-type="string" calcext:value-type="string" table:number-columns-spanned="6" table:number-rows-spanned="1">
            <text:p>INDICE 3: REPUTAZIONE SUL TERRITORIO (come si è considerati sul territorio, se si è un punto di riferimento ecc)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di visualizzazioni social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visualizzazioni social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di like sui social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ommenti e like ai post social/recension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di follower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analisi social network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di accessi al sito web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accessi al sito web/analisi sito web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33">
          <table:table-cell table:style-name="ce20" office:value-type="string" calcext:value-type="string">
            <text:p>tipologia di commenti/recensioni su canali digital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commenti e like ai post social/recensioni</text:p>
          </table:table-cell>
          <table:table-cell table:style-name="ce20" office:value-type="string" calcext:value-type="string">
            <text:p>elenco descrittivo</text:p>
          </table:table-cell>
          <table:table-cell table:style-name="ce23"/>
          <table:table-cell table:style-name="ce20" office:value-type="string" calcext:value-type="string">
            <text:p>clasterizzare la tipologia di commenti e recensioni e fare un elenco esplicativo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20" office:value-type="string" calcext:value-type="string">
            <text:p>opinione delle persone rispetto all’operato dell'Associazione/dell'Ente gestor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ottima / discreta / scarsa / bassa</text:p>
          </table:table-cell>
          <table:table-cell table:style-name="ce23"/>
          <table:table-cell table:style-name="ce20" office:value-type="string" calcext:value-type="string">
            <text:p>scala: da 1 (bassa) a 4 (ottima)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20" office:value-type="string" calcext:value-type="string">
            <text:p>opinione delle persone in merito allo Spazio in gestion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ottima / discreta / scarsa / bassa</text:p>
          </table:table-cell>
          <table:table-cell table:style-name="ce23"/>
          <table:table-cell table:style-name="ce20" office:value-type="string" calcext:value-type="string">
            <text:p>scala: da 1 (bassa) a 4 (ottima)</text:p>
          </table:table-cell>
          <table:table-cell table:style-name="ce21" table:number-columns-repeated="21"/>
          <table:table-cell table:number-columns-repeated="997"/>
        </table:table-row>
        <table:table-row table:style-name="ro22">
          <table:table-cell table:style-name="ce20" office:value-type="string" calcext:value-type="string">
            <text:p>volontà di continuare a frequentare lo Spazio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molto interessato / abbastanza interessato / poco interessato /per nulla interessato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20" office:value-type="string" calcext:value-type="string">
            <text:p>grado di risposta ai bisogni territoriali emergenti o in evoluzion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23" table:number-rows-repeated="973">
          <table:table-cell table:style-name="ce21" table:number-columns-repeated="27"/>
          <table:table-cell table:number-columns-repeated="997"/>
        </table:table-row>
        <table:table-row table:style-name="ro12" table:number-rows-repeated="104757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4. CAPITALE UMANO" table:style-name="ta5" table:print-ranges="'D4. CAPITALE UMANO'.A1:'D4. CAPITALE UMANO'.F24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3">
          <table:table-cell table:style-name="ce16" office:value-type="string" calcext:value-type="string" table:number-columns-spanned="6" table:number-rows-spanned="1">
            <text:p>DIMENSIONE 4: CAPITALE UMANO</text:p>
          </table:table-cell>
          <table:covered-table-cell table:number-columns-repeated="4" table:style-name="ce10"/>
          <table:covered-table-cell table:style-name="ce14"/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1: OCCUPABILITÀ E SVILUPPO DEL LAVORO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lavorator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ontratti di lavoro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lavoratori svantaggi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ontratti di lavoro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nuove assunzion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ontratti di lavoro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20" office:value-type="string" calcext:value-type="string">
            <text:p>livello di occupabilità giovanil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contratti di lavoro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34">
          <table:table-cell table:style-name="ce20" office:value-type="string" calcext:value-type="string">
            <text:p>livello di soddisfazione dei lavorator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/valutazione stress correlato</text:p>
          </table:table-cell>
          <table:table-cell table:style-name="ce20" office:value-type="string" calcext:value-type="string">
            <text:p>molto soddisfatto / abbastanza soddisfatto / poco soddisfatto /per nulla soddisfatto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2: PROMOZIONE VOLONTARIATO E CAPITALE SOCIALE 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di associ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libro soc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di nuovi soc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libro soc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volontar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volonta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nuovi volontar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gistro volonta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di persone alle quali piacerebbe partecipare a future attività organizzative e comunitari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questionari/interviste</text:p>
          </table:table-cell>
          <table:table-cell table:style-name="ce19" office:value-type="string" calcext:value-type="string">
            <text:p>numer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35">
          <table:table-cell table:style-name="ce20" office:value-type="string" calcext:value-type="string">
            <text:p>livello di soddisfazione dei volontari/soc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molto soddisfatto / abbastanza soddisfatto / poco soddisfatto /per nulla soddisfatto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3: FORMAZIONE E SVILUPPO DI COMPETENZE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25">
          <table:table-cell table:style-name="ce19" office:value-type="string" calcext:value-type="string">
            <text:p>n° corsi di formazione realizz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corsi formativ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corsi interni al personale/volontari/soci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nuove persone format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iscrizion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Indicare SOLO le nuove persone formate, rispetto all'anno precedente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percorsi di alternanza scuola-lavoro realizz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onvenzioni con le scuole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20" office:value-type="string" calcext:value-type="string">
            <text:p>grado di empowerment dei partecipanti/lavoratori/volontar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/focus group/osservazione partecipan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36">
          <table:table-cell table:style-name="ce20" office:value-type="string" calcext:value-type="string">
            <text:p>livello di soddisfazione dei corsist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/focus group</text:p>
          </table:table-cell>
          <table:table-cell table:style-name="ce20" office:value-type="string" calcext:value-type="string">
            <text:p>molto soddisfatto / abbastanza soddisfatto / poco soddisfatto /per nulla soddisfatto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20" office:value-type="string" calcext:value-type="string">
            <text:p>grado di risposta ai bisogni formativ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/focus group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</table:table-cell>
          <table:table-cell table:style-name="ce21" table:number-columns-repeated="21"/>
          <table:table-cell table:number-columns-repeated="997"/>
        </table:table-row>
        <table:table-row table:style-name="ro23" table:number-rows-repeated="974">
          <table:table-cell table:style-name="ce21" table:number-columns-repeated="27"/>
          <table:table-cell table:number-columns-repeated="997"/>
        </table:table-row>
        <table:table-row table:style-name="ro12" table:number-rows-repeated="104757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5. SOSTENIBILITÀ" table:style-name="ta6" table:print-ranges="'D5. SOSTENIBILITÀ'.A1:'D5. SOSTENIBILITÀ'.F27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3">
          <table:table-cell table:style-name="ce16" office:value-type="string" calcext:value-type="string" table:number-columns-spanned="6" table:number-rows-spanned="1">
            <text:p>DIMENSIONE 5: SOSTENIBILITÀ</text:p>
          </table:table-cell>
          <table:covered-table-cell table:number-columns-repeated="4" table:style-name="ce10"/>
          <table:covered-table-cell table:style-name="ce14"/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1: RENDIMENTO ECONOMICO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entrate istituzionali (contributi, donazioni, sponsorizzazioni ecc)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ontabilità/fatturato</text:p>
          </table:table-cell>
          <table:table-cell table:style-name="ce19" office:value-type="string" calcext:value-type="string">
            <text:p>€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entrate commercial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ontabilità/fatturato</text:p>
          </table:table-cell>
          <table:table-cell table:style-name="ce19" office:value-type="string" calcext:value-type="string">
            <text:p>€/anno</text:p>
          </table:table-cell>
          <table:table-cell table:style-name="ce22"/>
          <table:table-cell table:style-name="ce19" office:value-type="string" calcext:value-type="string">
            <text:p>indicare le entrate di tipo commerciale (anche per tipologia) es: entrate da attività di bar, vendita di un servizio, sgliettamento ecc..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rapporto entrate/uscite (flusso di cassa)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ontabilità/fatturato</text:p>
          </table:table-cell>
          <table:table-cell table:style-name="ce19" office:value-type="string" calcext:value-type="string">
            <text:p>€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37">
          <table:table-cell table:style-name="ce19" office:value-type="string" calcext:value-type="string">
            <text:p>n° azioni di fundraising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ichieste di contributo/partecipazione a bandi/contabilità/fatturato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indicare la partecipazione a bandi/richieste di contributi/gare fatti nell'anno, ad es: 1. Bando Fondazione XX, titolo; 2. Bando Regione XX, titolo; <text:s/>3. Contribuito Comune di cesena per progetto XX ecc.. (si posso indicare anche gli importi)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sponsor priv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ichieste di contributo/erogazioni liberali/contabilità/fatturato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indicare le sponsorizzazioni ricevute nell'anno, ad es: 1. SGR; 2. HERA; 3. Generali; 4. XX srl ecc... (si posso indicare anche gli importi)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donazion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erogazioni liberali/contabilità/fatturato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indicare le donazioni / erogazioni liberali ricevute nell'anno (si posso indicare anche gli importi)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attività gratuit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attività a pagament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rapporto attività gratuite/totale attività 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22">
          <table:table-cell table:style-name="ce20" office:value-type="string" calcext:value-type="string">
            <text:p>tipologia di investimenti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contabilità/fatturato</text:p>
          </table:table-cell>
          <table:table-cell table:style-name="ce20" office:value-type="string" calcext:value-type="string">
            <text:p>elenco descrittivo</text:p>
          </table:table-cell>
          <table:table-cell table:style-name="ce23"/>
          <table:table-cell table:style-name="ce20" office:value-type="string" calcext:value-type="string">
            <text:p>gli investimenti fatti nell'anno ad es: 1. rifacimento degli infissi; 2. imbiancatura; 3. costruzione patio esterno; 4. acquisto attrezzatura sportiva; 5. acquisto arredo ecc... (si posso indicare anche gli importi)</text:p>
          </table:table-cell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2: IMPATTO AMBIENTALE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eventi/attività di sensibilizzazione su tematiche ambientali realizz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indicare il numero delle attività/eventi specificatamente legate al tema in oggetto</text:p>
          </table:table-cell>
          <table:table-cell table:style-name="ce21" table:number-columns-repeated="21"/>
          <table:table-cell table:number-columns-repeated="997"/>
        </table:table-row>
        <table:table-row table:style-name="ro16">
          <table:table-cell table:style-name="ce19" office:value-type="string" calcext:value-type="string">
            <text:p>n° eventi/attività eco-sostenibili/a impatto 0 realizza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programmazione/calendario delle attività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indicare il numero delle attività/eventi a impatto 0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rapporto riduzione dei consum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bollette acqua/luce/gas/contabilità/fatturato</text:p>
          </table:table-cell>
          <table:table-cell table:style-name="ce19" office:value-type="string" calcext:value-type="string">
            <text:p>percentuale</text:p>
          </table:table-cell>
          <table:table-cell table:style-name="ce22"/>
          <table:table-cell table:style-name="ce19" office:value-type="string" calcext:value-type="string">
            <text:p>confontare e analizzare i rapporti sulla riduzione/aumento dei consumi rispetto all'anno precedente</text:p>
          </table:table-cell>
          <table:table-cell table:style-name="ce21" table:number-columns-repeated="21"/>
          <table:table-cell table:number-columns-repeated="997"/>
        </table:table-row>
        <table:table-row table:style-name="ro38">
          <table:table-cell table:style-name="ce20" office:value-type="string" calcext:value-type="string">
            <text:p>livello di consapevolezza nei lavorati/volontari su azioni volte alla riduzione dell’impatto ambientale (ad es. spegnere le luci quando non servono, non sprecare acqua ecc)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/presenza di cartelli informativi/focus group</text:p>
          </table:table-cell>
          <table:table-cell table:style-name="ce20" office:value-type="string" calcext:value-type="string">
            <text:p>molto consapevole / abbastanza consapevole / poco consapevole /per nulla consapevole</text:p>
          </table:table-cell>
          <table:table-cell table:style-name="ce23"/>
          <table:table-cell table:style-name="ce20" office:value-type="string" calcext:value-type="string">
            <text:p>scala: da 1 (per nulla) a 4 (molto)</text:p>
          </table:table-cell>
          <table:table-cell table:style-name="ce21" table:number-columns-repeated="21"/>
          <table:table-cell table:number-columns-repeated="997"/>
        </table:table-row>
        <table:table-row table:style-name="ro14">
          <table:table-cell table:style-name="ce17" office:value-type="string" calcext:value-type="string" table:number-columns-spanned="6" table:number-rows-spanned="1">
            <text:p>INDICE 3: MODELLO DI GESTIONE</text:p>
          </table:table-cell>
          <table:covered-table-cell table:number-columns-repeated="4" table:style-name="ce10"/>
          <table:covered-table-cell table:style-name="ce14"/>
          <table:table-cell table:style-name="ce24" table:number-columns-repeated="21"/>
          <table:table-cell table:number-columns-repeated="997"/>
        </table:table-row>
        <table:table-row table:style-name="ro15">
          <table:table-cell table:style-name="ce18" office:value-type="string" calcext:value-type="string">
            <text:p>INDICATORI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STRUMENTI DI RILEVAZIONE</text:p>
          </table:table-cell>
          <table:table-cell table:style-name="ce18" office:value-type="string" calcext:value-type="string">
            <text:p>MISURAZIONE</text:p>
          </table:table-cell>
          <table:table-cell table:style-name="ce18" office:value-type="string" calcext:value-type="string">
            <text:p>DATO RILEVATO</text:p>
          </table:table-cell>
          <table:table-cell table:style-name="ce18" office:value-type="string" calcext:value-type="string">
            <text:p>NOTE / SUGGERIMENTI</text:p>
          </table:table-cell>
          <table:table-cell table:style-name="ce21" table:number-columns-repeated="21"/>
          <table:table-cell table:number-columns-repeated="997"/>
        </table:table-row>
        <table:table-row table:style-name="ro21">
          <table:table-cell table:style-name="ce19" office:value-type="string" calcext:value-type="string">
            <text:p>n° partner coinvolti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reportistica</text:p>
          </table:table-cell>
          <table:table-cell table:style-name="ce19" office:value-type="string" calcext:value-type="string">
            <text:p>elenco numerato</text:p>
          </table:table-cell>
          <table:table-cell table:style-name="ce22"/>
          <table:table-cell table:style-name="ce19" office:value-type="string" calcext:value-type="string">
            <text:p>fare un elenco numerato di ogni partner di progetto di gestione con cui è stata realizzata un'attività/evento/progetto (segnando i nomi)</text:p>
          </table:table-cell>
          <table:table-cell table:style-name="ce21" table:number-columns-repeated="21"/>
          <table:table-cell table:number-columns-repeated="997"/>
        </table:table-row>
        <table:table-row table:style-name="ro39">
          <table:table-cell table:style-name="ce19" office:value-type="string" calcext:value-type="string">
            <text:p>n° di incontri di co-programmazione, monitoraggio e valutazione con i partner del progetto di gestion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incont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/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incontri con i cittadini di restituzione alla comunità di quanto svolto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incont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eventi di restituzione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19" office:value-type="string" calcext:value-type="string">
            <text:p>n° incontri con i cittadini per confrontarsi su scelte strategiche di gestione</text:p>
          </table:table-cell>
          <table:table-cell table:style-name="ce19" office:value-type="string" calcext:value-type="string">
            <text:p>QUANTITATIVO</text:p>
          </table:table-cell>
          <table:table-cell table:style-name="ce19" office:value-type="string" calcext:value-type="string">
            <text:p>calendario incontri</text:p>
          </table:table-cell>
          <table:table-cell table:style-name="ce19" office:value-type="string" calcext:value-type="string">
            <text:p>numero/anno</text:p>
          </table:table-cell>
          <table:table-cell table:style-name="ce22"/>
          <table:table-cell table:style-name="ce19" office:value-type="string" calcext:value-type="string">
            <text:p>eventi specifici di coinvolgimento nella governance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20" office:value-type="string" calcext:value-type="string">
            <text:p>livello di coinvolgimento dei cittadini nelle scelte di governanc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 </text:p>
            <text:p>N.B. RIFERITO AI CITTADINI</text:p>
          </table:table-cell>
          <table:table-cell table:style-name="ce21" table:number-columns-repeated="21"/>
          <table:table-cell table:number-columns-repeated="997"/>
        </table:table-row>
        <table:table-row table:style-name="ro17">
          <table:table-cell table:style-name="ce20" office:value-type="string" calcext:value-type="string">
            <text:p>livello di coinvolgimento dei partner nelle scelte di governance</text:p>
          </table:table-cell>
          <table:table-cell table:style-name="ce20" office:value-type="string" calcext:value-type="string">
            <text:p>QUALITATIVO</text:p>
          </table:table-cell>
          <table:table-cell table:style-name="ce20" office:value-type="string" calcext:value-type="string">
            <text:p>questionari/interviste</text:p>
          </table:table-cell>
          <table:table-cell table:style-name="ce20" office:value-type="string" calcext:value-type="string">
            <text:p>alto / medio / basso / nullo</text:p>
          </table:table-cell>
          <table:table-cell table:style-name="ce23"/>
          <table:table-cell table:style-name="ce20" office:value-type="string" calcext:value-type="string">
            <text:p>scala: da 1 (nullo) a 4 (alto)</text:p>
            <text:p>N.B. RIFERITO AI PARTNER DI GESTIONE</text:p>
          </table:table-cell>
          <table:table-cell table:style-name="ce21" table:number-columns-repeated="21"/>
          <table:table-cell table:number-columns-repeated="997"/>
        </table:table-row>
        <table:table-row table:style-name="ro1">
          <table:table-cell table:style-name="ce21" table:number-columns-repeated="27"/>
          <table:table-cell table:number-columns-repeated="997"/>
        </table:table-row>
        <table:table-row table:style-name="ro1" table:number-rows-repeated="2">
          <table:table-cell table:style-name="ce21" table:number-columns-repeated="3"/>
          <table:table-cell table:style-name="ce25" table:number-columns-repeated="3"/>
          <table:table-cell table:style-name="ce21" table:number-columns-repeated="21"/>
          <table:table-cell table:number-columns-repeated="997"/>
        </table:table-row>
        <table:table-row table:style-name="ro1">
          <table:table-cell table:style-name="ce21" table:number-columns-repeated="27"/>
          <table:table-cell table:number-columns-repeated="997"/>
        </table:table-row>
        <table:table-row table:style-name="ro23" table:number-rows-repeated="970">
          <table:table-cell table:style-name="ce21" table:number-columns-repeated="27"/>
          <table:table-cell table:number-columns-repeated="997"/>
        </table:table-row>
        <table:table-row table:style-name="ro12" table:number-rows-repeated="104757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Quattrocento Sans&quot;" svg:font-family="'&quot;Quattrocento Sans&quot;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  <style:font-face style:name="Segoe UI" svg:font-family="'Segoe UI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99cm" fo:margin-right="1.499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print-page-order="ttb" style:first-page-number="continue" style:scale-to-pages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struzioni_20_per_20_la_20_compilazione" style:display-name="PageStyle_Istruzioni per la compilazio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._20_ANIMAZIONE_20_TERRITORIALE" style:display-name="PageStyle_D1. ANIMAZIONE TERRITORIAL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2._20_SVILUPPO_20_DI_20_COMUNITÀ" style:display-name="PageStyle_D2. SVILUPPO DI COMUN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3._20_FUNZIONE_20_PUBBLICA" style:display-name="PageStyle_D3. FUNZIONE PUBBLI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4._20_CAPITALE_20_UMANO" style:display-name="PageStyle_D4. CAPITALE UMA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5._20_SOSTENIBILITÀ" style:display-name="PageStyle_D5. SOSTENIBIL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6-02-13T11:02:34.320000000</dc:date>
    <meta:editing-duration>PT33M36S</meta:editing-duration>
    <meta:editing-cycles>5</meta:editing-cycles>
    <meta:document-statistic meta:table-count="6" meta:cell-count="598" meta:object-count="1"/>
  </office:meta>
</office:document-meta>
</file>